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22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: Het plaatsen van hekwerken (hekken, speedgates, poorten, etc.) ten behoeve van</text:p>
            <text:p text:style-name="common-al">  afscherming terrein KTB2</text:p>
            <text:p text:style-name="common-al">Aanvraagdatum : 13 april 2021</text:p>
            <text:p text:style-name="common-al">Zaaknummer : 99992229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1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296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aanvraag Koole Tankstorage Botlek B.V. (9999222969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3116</meta:user-defined>
    <meta:user-defined meta:name="OVERHEIDop.PrbID/DC.identifier">prb-2021-3116</meta:user-defined>
    <meta:user-defined meta:name="OVERHEIDop.versieInformatie"/>
  </office:meta>
</office:document-meta>
</file>