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KH Metals B.V. (9999195905)</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oktober 2020 een aanvraag op grond van de Wet algemene bepalingen omgevingsrecht (Wabo) ontvangen van Kwantes Raadgeving, namens </text:p>
            <text:p text:style-name="common-al">KH Metals B.V. voor de inrichting aan de Linschotenstraat 21, 3044 AV  Rotterdam.</text:p>
            <text:p text:style-name="common-al"/>
            <text:p text:style-name="common-al">Het betreft een inrichting voor de inzameling van de volgende afvalstoffen van derden, voor op- en overslag, be- en verwerking en verhandeling: metalen met aanhangende olie, afgedankte elektrische en elektronische apparatuur en onderdelen, kabelrestanten metaalhoudend, batterijen en accu’s,</text:p>
            <text:p text:style-name="common-al">banden, bouw- en sloopafval diverse.</text:p>
            <text:p text:style-name="common-al"/>
            <text:p text:style-name="common-al">De aanvraag betreft het inzamelen, opslaan, overslaan, bewerken, verhandelen van primair metaalschroot en metaalhoudende afvalstoff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3 april 2021 tot en met 3 juni 2021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9590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1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11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95905</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8706.55 438402.48</meta:user-defined>
    <meta:user-defined meta:name="DC.title">Kennisgeving ontwerpbeschikking KH Metals B.V. (9999195905)</meta:user-defined>
    <meta:user-defined meta:name="OVERHEID.PostcodeHuisnummer/OVERHEIDop.postcodeHuisnummer">3044AV 21</meta:user-defined>
    <meta:user-defined meta:name="OVERHEIDop.straatnaam">Linschotenstraat</meta:user-defined>
    <meta:user-defined meta:name="OVERHEIDop.woonplaats">Rotterdam</meta:user-defined>
    <meta:user-defined meta:name="DCTERMS.W3CDTF/DCTERMS.available">2021-04-22</meta:user-defined>
    <meta:user-defined meta:name="OVERHEIDop.externeBijlage">210113_KHM_Overzicht_bijlagen|exb-2021-24116</meta:user-defined>
    <meta:user-defined meta:name="OVERHEIDop.externeBijlage">210224_KHM_Voorstel_nulsituatie_bodemonderzoek|exb-2021-24117</meta:user-defined>
    <meta:user-defined meta:name="OVERHEIDop.externeBijlage">210305-KHM-7325-RAP, DCMR, Dossier ZZS|exb-2021-24118</meta:user-defined>
    <meta:user-defined meta:name="OVERHEIDop.externeBijlage">KHM_Besluit_mer-beoordeling|exb-2021-24119</meta:user-defined>
    <meta:user-defined meta:name="OVERHEIDop.externeBijlage">KHM_Akoestisch_rapport|exb-2021-24120</meta:user-defined>
    <meta:user-defined meta:name="OVERHEIDop.externeBijlage">KHM_Bodemonderzoek_LS9|exb-2021-24121</meta:user-defined>
    <meta:user-defined meta:name="OVERHEIDop.externeBijlage">KHM_Bodemonderzoek_LS21|exb-2021-24122</meta:user-defined>
    <meta:user-defined meta:name="OVERHEIDop.externeBijlage">KHM_Gegevens_luchtkwaliteit_Aerius|exb-2021-24123</meta:user-defined>
    <meta:user-defined meta:name="OVERHEIDop.externeBijlage">KHM_Overzicht_euralcodes_acceptatie|exb-2021-24124</meta:user-defined>
    <meta:user-defined meta:name="OVERHEIDop.externeBijlage">KHM_Verklaringen_vloeistofdichte_vloeren|exb-2021-24125</meta:user-defined>
    <meta:user-defined meta:name="OVERHEIDop.externeBijlage">KHM_Certificaten_dieseltank|exb-2021-24126</meta:user-defined>
    <meta:user-defined meta:name="OVERHEIDop.externeBijlage">5086413_1602670010368_200609_KHM_Bodemrisicocheck|exb-2021-24127</meta:user-defined>
    <meta:user-defined meta:name="OVERHEIDop.externeBijlage">KHM_Voorstel_nulsituatie_bodemonderzoek|exb-2021-24128</meta:user-defined>
    <meta:user-defined meta:name="OVERHEIDop.externeBijlage">KHM_Acceptatie_en_verwerkingsbeleid|exb-2021-24129</meta:user-defined>
    <meta:user-defined meta:name="OVERHEIDop.externeBijlage">KHM_Niet-technische_samenvatting|exb-2021-24130</meta:user-defined>
    <meta:user-defined meta:name="OVERHEIDop.externeBijlage">5086413_1602681091055_201014_KHM_Toetsing_BREFs|exb-2021-24131</meta:user-defined>
    <meta:user-defined meta:name="OVERHEIDop.externeBijlage">KHM_Melding_aimsessie_abrghlhre6i|exb-2021-24132</meta:user-defined>
    <meta:user-defined meta:name="OVERHEIDop.externeBijlage">KHM_Antwoordenlijst_aimsessie_abrghlhre6i|exb-2021-24133</meta:user-defined>
    <meta:user-defined meta:name="OVERHEIDop.externeBijlage">5086413_1602747562455_201014_KHM_Situatieschets|exb-2021-24134</meta:user-defined>
    <meta:user-defined meta:name="OVERHEIDop.externeBijlage">5086413_1602747904922_publiceerbareaanvraag|exb-2021-24135</meta:user-defined>
    <meta:user-defined meta:name="OVERHEIDop.externeBijlage">KHM_Plattegrond_milieu|exb-2021-24136</meta:user-defined>
    <meta:user-defined meta:name="OVERHEIDop.externeBijlage">5086413_1609172636127_201228_KHM_Situatieschets|exb-2021-24137</meta:user-defined>
    <meta:user-defined meta:name="OVERHEIDop.externeBijlage">KHM_Dossier_ZZS_in_afvalstoffen|exb-2021-24138</meta:user-defined>
    <meta:user-defined meta:name="OVERHEIDop.externeBijlage">KHM_Acceptatie_Verwerking_OA_IC_Totaal|exb-2021-24139</meta:user-defined>
    <meta:user-defined meta:name="OVERHEIDop.externeBijlage">F0150 Beoordelingsformulier afvalstoffen|exb-2021-24140</meta:user-defined>
    <meta:user-defined meta:name="DCTERMS.W3CDTF/OVERHEIDop.jaargang">2021</meta:user-defined>
    <meta:user-defined meta:name="OVERHEIDop.publicationIssue">3113</meta:user-defined>
    <meta:user-defined meta:name="OVERHEIDop.PrbID/DC.identifier">prb-2021-3113</meta:user-defined>
    <meta:user-defined meta:name="OVERHEIDop.versieInformatie"/>
  </office:meta>
</office:document-meta>
</file>