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Middenkamp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Middenkampweg 2 te Nijmegen</text:p>
            <text:p text:style-name="common-al">Omschrijving: grondwaterbronnering</text:p>
            <text:p text:style-name="common-al">Datum ontvangst: 22 februari 2021</text:p>
            <text:p text:style-name="common-al">Zaaknummer: W.Z21.10265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008.528 428432.165</meta:user-defined>
    <meta:user-defined meta:name="DC.title">Provincie Gelderland - melding Activiteitenbesluit milieubeheer - Middenkampweg 2 te Nijmegen</meta:user-defined>
    <meta:user-defined meta:name="OVERHEID.PostcodeHuisnummer/OVERHEIDop.postcodeHuisnummer">6545CJ 2</meta:user-defined>
    <meta:user-defined meta:name="OVERHEIDop.straatnaam">Middenkampweg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3111</meta:user-defined>
    <meta:user-defined meta:name="OVERHEIDop.PrbID/DC.identifier">prb-2021-3111</meta:user-defined>
    <meta:user-defined meta:name="OVERHEIDop.versieInformatie"/>
  </office:meta>
</office:document-meta>
</file>