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koolfilterinstallatie HSS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koolstoffilterinstallatie in de afzuiging in de Hoogoven Stop- en Stampmassa Fabriek (HSSF). Ontvangstdatum aanvraag: 19 april 2021 Aanvrager: Tata Steel IJmuiden B.V. Zaaknummer: 10264017</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span text:style-name="nadrukvet">Alle stukken inzien?</text:span>
                        Kijk op de website van de Omgevingsdienst Noordzeekanaalgebied om alle gepubliceerde documenten in te zien. Klik <text:a xlink:href="https://odnzs.mozard.nl/mozard/!suite42.scherm1260?mObj=12632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9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3273</meta:user-defined>
    <meta:user-defined meta:name="DCTERMS.abstract">Bekendmaking van Provincie Noord-Holland</meta:user-defined>
    <dc:language>nl</dc:language>
    <meta:user-defined meta:name="OVERHEID.EPSG28992/DC.spatial">103038 498744</meta:user-defined>
    <meta:user-defined meta:name="DC.title">Tata Steel IJmuiden B.V., koolfilterinstallatie HSSF</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22</meta:user-defined>
    <meta:user-defined meta:name="DCTERMS.W3CDTF/OVERHEIDop.jaargang">2021</meta:user-defined>
    <meta:user-defined meta:name="OVERHEIDop.publicationIssue">3095</meta:user-defined>
    <meta:user-defined meta:name="OVERHEIDop.PrbID/DC.identifier">prb-2021-3095</meta:user-defined>
    <meta:user-defined meta:name="OVERHEIDop.versieInformatie"/>
  </office:meta>
</office:document-meta>
</file>