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Beusichemseweg Houten, UT032100112 </text:p>
      <text:section text:name="zakelijke-mededeling_id1-3-2" text:style-name="zakelijke-mededeling">
        <text:section text:name="zakelijke-mededeling-tekst_id1-3-2-1" text:style-name="zakelijke-mededeling-tekst">
          <text:section text:name="tekst_id1-3-2-1-1" text:style-name="tekst">
            <text:p text:style-name="common-al">Jansen Bouwontwikkeling B.V. heeft de deelsanering uitgevoerd en het evaluatieverslag ingediend bij Gedeputeerde Staten van Utrecht. Gedeputeerde Staten vinden dat dit verslag aan de eisen van de Wet bodembescherming (artikel 38) voldoet en hebben het verslag goedgekeurd. Dit betekent dat deze deelsanering formeel is afgerond.</text:p>
            <text:p text:style-name="common-al">Het evaluatieverslag en de daarin opgenomen gebruiksbeperkingen voldoen aan de eisen van artikel 39c van de</text:p>
            <text:p text:style-name="common-al">Wet bodembescherming. De deelsanering is uitgevoerd conform het saneringsplan waarmee wij hebben</text:p>
            <text:p text:style-name="common-al">ingestemd, zoals beschreven in de paragraaf “Saneringsplan en de wijzigingen daarop”. De deelsanering voldoet</text:p>
            <text:p text:style-name="common-al">aan artikel 38 van de Wet bodembescherming. De bodem van de gesaneerde perceelsgedeelten zijn nu geschikt</text:p>
            <text:p text:style-name="common-al">voor de functies ‘wonen met tuin’ en ‘openbaar gebied’. De gebruiksbeperkingen zijn voldoende beschreven. Wij</text:p>
            <text:p text:style-name="common-al">stemmen daarom op grond van artikel 39c, tweede lid, van de Wet bodembescherming in met het</text:p>
            <text:p text:style-name="common-al">evaluatieverslag.</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20 april 2021.</text:p>
            <text:p text:style-name="common-al">Startdatum bezwaartermijn 21 april 2021.</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16">
              <text:list-item text:style-override="id1-3-2-1-1-16-1">
                <text:number>1.</text:number>
                <text:p text:style-name="al">uw naam en contactgegevens;</text:p>
              </text:list-item>
              <text:list-item text:style-override="id1-3-2-1-1-16-2">
                <text:number>2.</text:number>
                <text:p text:style-name="al">de datum waarop u het bezwaar indient;</text:p>
              </text:list-item>
              <text:list-item text:style-override="id1-3-2-1-1-16-3">
                <text:number>3.</text:number>
                <text:p text:style-name="al">een beschrijving van (het onderdeel van) het plan waar u bezwaar tegen heeft;</text:p>
              </text:list-item>
              <text:list-item text:style-override="id1-3-2-1-1-16-4">
                <text:number>4.</text:number>
                <text:p text:style-name="al">de reden waarom u hier bezwaar tegen heeft;</text:p>
              </text:list-item>
              <text:list-item text:style-override="id1-3-2-1-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bekendmaking van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7">
              <text:list-item text:style-override="id1-3-2-1-1-17-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9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9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9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2100112</meta:user-defined>
    <dc:language>nl</dc:language>
    <meta:user-defined meta:name="OVERHEID.EPSG28992/DC.spatial">141595.975 447699.218</meta:user-defined>
    <meta:user-defined meta:name="DC.title">Provincie Utrecht Wbb bodemverontreiniging Beusichemseweg Houten, UT032100112</meta:user-defined>
    <meta:user-defined meta:name="OVERHEID.PostcodeHuisnummer/OVERHEIDop.postcodeHuisnummer">3994LK 5</meta:user-defined>
    <meta:user-defined meta:name="OVERHEIDop.straatnaam">Riviermos</meta:user-defined>
    <meta:user-defined meta:name="OVERHEIDop.woonplaats">Houten</meta:user-defined>
    <meta:user-defined meta:name="DCTERMS.W3CDTF/DCTERMS.available">2021-04-22</meta:user-defined>
    <meta:user-defined meta:name="DCTERMS.W3CDTF/OVERHEIDop.jaargang">2021</meta:user-defined>
    <meta:user-defined meta:name="OVERHEIDop.publicationIssue">3093</meta:user-defined>
    <meta:user-defined meta:name="OVERHEIDop.PrbID/DC.identifier">prb-2021-3093</meta:user-defined>
    <meta:user-defined meta:name="OVERHEIDop.versieInformatie"/>
  </office:meta>
</office:document-meta>
</file>