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ichtenweg 21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woning met bijgebouwen,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2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2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678.879 493975.177</meta:user-defined>
    <meta:user-defined meta:name="DC.title">Provincie Gelderland Wet natuurbescherming, locatie Gerichtenweg 21, Doornspijk</meta:user-defined>
    <meta:user-defined meta:name="OVERHEID.PostcodeHuisnummer/OVERHEIDop.postcodeHuisnummer">8085PW 21</meta:user-defined>
    <meta:user-defined meta:name="OVERHEIDop.straatnaam">Gerichtenweg</meta:user-defined>
    <meta:user-defined meta:name="OVERHEIDop.woonplaats">Doornspijk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besluit|exb-2021-23889</meta:user-defined>
    <meta:user-defined meta:name="OVERHEIDop.publicationIssue">3090</meta:user-defined>
    <meta:user-defined meta:name="OVERHEIDop.PrbID/DC.identifier">prb-2021-3090</meta:user-defined>
    <meta:user-defined meta:name="OVERHEIDop.versieInformatie"/>
  </office:meta>
</office:document-meta>
</file>