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5736493 - Arla Foods B.V. - Gildenstraat 30 te Nijker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la Foods B.V.</text:p>
            <text:p text:style-name="common-al">Locatie : Gildenstraat 30 te Nijkerk</text:p>
            <text:p text:style-name="common-al">Omschrijving : verwijderen van de wkk</text:p>
            <text:p text:style-name="common-al">Datum ontvangst : 12 januari 2021</text:p>
            <text:p text:style-name="common-al">Zaaknummer ODRN : W.Z21.10032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9</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1240 472064</meta:user-defined>
    <meta:user-defined meta:name="DC.title">Provincie Gelderland– aanvraag omgevingsvergunning – OLO 5736493 - Arla Foods B.V. - Gildenstraat 30 te Nijkerk</meta:user-defined>
    <meta:user-defined meta:name="OVERHEID.PostcodeHuisnummer/OVERHEIDop.postcodeHuisnummer">3861RG 30</meta:user-defined>
    <meta:user-defined meta:name="OVERHEIDop.straatnaam">Gildenstraat</meta:user-defined>
    <meta:user-defined meta:name="OVERHEIDop.woonplaats">Nijkerk</meta:user-defined>
    <meta:user-defined meta:name="DCTERMS.W3CDTF/DCTERMS.available">2021-01-15</meta:user-defined>
    <meta:user-defined meta:name="DCTERMS.W3CDTF/OVERHEIDop.jaargang">2021</meta:user-defined>
    <meta:user-defined meta:name="OVERHEIDop.publicationIssue">309</meta:user-defined>
    <meta:user-defined meta:name="OVERHEIDop.PrbID/DC.identifier">prb-2021-309</meta:user-defined>
    <meta:user-defined meta:name="OVERHEIDop.versieInformatie"/>
  </office:meta>
</office:document-meta>
</file>