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Groetpolder B.V., Groetpolderweg 9, Lutjewinkel, bo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bekabeling voor een zonneweide door middel van drie gestuurde boringen en het uitvoeren van graafwerkzaamheden. Ontvangstdatum aanvraag: 26 februari 2021 Aanvrager: Zonneweide Groetpolder B.V. Zaaknummer: 102543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2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8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8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8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259</meta:user-defined>
    <meta:user-defined meta:name="DCTERMS.abstract">Bekendmaking van Provincie Noord-Holland</meta:user-defined>
    <dc:language>nl</dc:language>
    <meta:user-defined meta:name="OVERHEID.EPSG28992/DC.spatial">122818 532549</meta:user-defined>
    <meta:user-defined meta:name="DC.title">Zonneweide Groetpolder B.V., Groetpolderweg 9, Lutjewinkel, boringen</meta:user-defined>
    <meta:user-defined meta:name="OVERHEID.PostcodeHuisnummer/OVERHEIDop.postcodeHuisnummer">1732NN 9</meta:user-defined>
    <meta:user-defined meta:name="OVERHEIDop.straatnaam">Groetpolderweg</meta:user-defined>
    <meta:user-defined meta:name="OVERHEIDop.woonplaats">Lutjewinkel</meta:user-defined>
    <meta:user-defined meta:name="DCTERMS.W3CDTF/DCTERMS.available">2021-04-22</meta:user-defined>
    <meta:user-defined meta:name="DCTERMS.W3CDTF/OVERHEIDop.jaargang">2021</meta:user-defined>
    <meta:user-defined meta:name="OVERHEIDop.publicationIssue">3083</meta:user-defined>
    <meta:user-defined meta:name="OVERHEIDop.PrbID/DC.identifier">prb-2021-3083</meta:user-defined>
    <meta:user-defined meta:name="OVERHEIDop.versieInformatie"/>
  </office:meta>
</office:document-meta>
</file>