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eringdijk 119b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prichten van een kalverhouderij aan de Weteringdijk 119b in Vaass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4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4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7806.834 478300.019</meta:user-defined>
    <meta:user-defined meta:name="DC.title">Provincie Gelderland Wet natuurbescherming, locatie Weteringdijk 119b te Vaassen</meta:user-defined>
    <meta:user-defined meta:name="OVERHEID.PostcodeHuisnummer/OVERHEIDop.postcodeHuisnummer">8171LE 119</meta:user-defined>
    <meta:user-defined meta:name="OVERHEIDop.straatnaam">Weteringdijk</meta:user-defined>
    <meta:user-defined meta:name="OVERHEIDop.woonplaats">Vaassen</meta:user-defined>
    <meta:user-defined meta:name="DCTERMS.W3CDTF/DCTERMS.available">2021-01-20</meta:user-defined>
    <meta:user-defined meta:name="DCTERMS.W3CDTF/OVERHEIDop.jaargang">2021</meta:user-defined>
    <meta:user-defined meta:name="OVERHEIDop.externeBijlage">Ontwerpbesluit|exb-2021-2533</meta:user-defined>
    <meta:user-defined meta:name="OVERHEIDop.externeBijlage">AERIUS berekening beoogde situatie|exb-2021-2534</meta:user-defined>
    <meta:user-defined meta:name="OVERHEIDop.externeBijlage">AERIUS verschilberekening|exb-2021-2535</meta:user-defined>
    <meta:user-defined meta:name="OVERHEIDop.publicationIssue">308</meta:user-defined>
    <meta:user-defined meta:name="OVERHEIDop.PrbID/DC.identifier">prb-2021-308</meta:user-defined>
    <meta:user-defined meta:name="OVERHEIDop.versieInformatie"/>
  </office:meta>
</office:document-meta>
</file>