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9 - Sluinerweg 12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>Naam: Attero B.V.</text:p>
            <text:p text:style-name="tussenkopcur">Locatie: Sluinerweg 12 te Wilp</text:p>
            <text:p text:style-name="tussenkopcur">Datum besluit: 19 april 2021</text:p>
            <text:p text:style-name="tussenkopcur">Zaaknummer ODRN: W.Z20.110370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 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7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7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7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1768.932 468273.533</meta:user-defined>
    <meta:user-defined meta:name="DC.title">Provincie Gelderland – Ontheffing Bssa categorie 29 - Sluinerweg 12 te Wilp</meta:user-defined>
    <meta:user-defined meta:name="OVERHEID.PostcodeHuisnummer/OVERHEIDop.postcodeHuisnummer">7384SC 12</meta:user-defined>
    <meta:user-defined meta:name="OVERHEIDop.straatnaam">Sluinerweg</meta:user-defined>
    <meta:user-defined meta:name="OVERHEIDop.woonplaats">Wilp</meta:user-defined>
    <meta:user-defined meta:name="DCTERMS.W3CDTF/DCTERMS.available">2021-04-21</meta:user-defined>
    <meta:user-defined meta:name="DCTERMS.W3CDTF/OVERHEIDop.jaargang">2021</meta:user-defined>
    <meta:user-defined meta:name="OVERHEIDop.publicationIssue">3079</meta:user-defined>
    <meta:user-defined meta:name="OVERHEIDop.PrbID/DC.identifier">prb-2021-3079</meta:user-defined>
    <meta:user-defined meta:name="OVERHEIDop.versieInformatie"/>
  </office:meta>
</office:document-meta>
</file>