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unie BBL B.V., Grasweg 46, Anna Paulowna, vervangen opslag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een atmosferische opslagtank voor opslag van aardgascondensaat door een opslagvat onder druk. Ontvangstdatum aanvraag: 9 april 2021 Aanvrager: Gasunie BBL B.V. Zaaknummer: 1024541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span text:style-name="nadrukvet">Alle stukken inzien?</text:span>
                        Kijk op de website van de Omgevingsdienst Noordzeekanaalgebied om alle gepubliceerde documenten in te zien. Klik <text:a xlink:href="https://odnzs.mozard.nl/mozard/!suite42.scherm1260?mObj=12632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7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7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7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256</meta:user-defined>
    <meta:user-defined meta:name="DCTERMS.abstract">Bekendmaking van Provincie Noord-Holland</meta:user-defined>
    <dc:language>nl</dc:language>
    <meta:user-defined meta:name="OVERHEID.EPSG28992/DC.spatial">113665.508 543367.943</meta:user-defined>
    <meta:user-defined meta:name="DC.title">Gasunie BBL B.V., Grasweg 46, Anna Paulowna, vervangen opslagtank</meta:user-defined>
    <meta:user-defined meta:name="OVERHEID.PostcodeHuisnummer/OVERHEIDop.postcodeHuisnummer">1761LJ 46</meta:user-defined>
    <meta:user-defined meta:name="OVERHEIDop.straatnaam">Grasweg</meta:user-defined>
    <meta:user-defined meta:name="OVERHEIDop.woonplaats">Anna Paulowna</meta:user-defined>
    <meta:user-defined meta:name="DCTERMS.W3CDTF/DCTERMS.available">2021-04-21</meta:user-defined>
    <meta:user-defined meta:name="DCTERMS.W3CDTF/OVERHEIDop.jaargang">2021</meta:user-defined>
    <meta:user-defined meta:name="OVERHEIDop.publicationIssue">3075</meta:user-defined>
    <meta:user-defined meta:name="OVERHEIDop.PrbID/DC.identifier">prb-2021-3075</meta:user-defined>
    <meta:user-defined meta:name="OVERHEIDop.versieInformatie"/>
  </office:meta>
</office:document-meta>
</file>