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3 april 2021, nr.1357939-1600865, tot vaststelling van het subsidieplafond en indieningstermijn voor 2021 op grond van de Uitvoeringsregeling subsidie fysieke uitvoeringsprojecten klimaatadaptatie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7 van de Uitvoeringsregeling subsidie fysieke uitvoeringsprojecten klimaatadaptatie Noord-Holland 2020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2021: € 90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periode voor het indienen van een aanvraag loopt van 6 juli 2021 om 9.00 uur, tot uiterlijk 7 oktober 2021, om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3 april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7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7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7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DC.source">https://decentrale.regelgeving.overheid.nl/cvdr/XHTMLoutput/Actueel/Noord-Holland/CVDR637909.html</meta:user-defined>
    <meta:user-defined meta:name="OVERHEIDop.referentienummer">1357939-1600865</meta:user-defined>
    <dc:language>nl</dc:language>
    <meta:user-defined meta:name="OVERHEID.Provincie/DC.spatial">Noord-Holland</meta:user-defined>
    <meta:user-defined meta:name="DC.title">Besluit van Gedeputeerde Staten van Noord-Holland van 13 april 2021, nr.1357939-1600865, tot vaststelling van het subsidieplafond en indieningstermijn voor 2021 op grond van de Uitvoeringsregeling subsidie fysieke uitvoeringsprojecten klimaatadaptatie Noord-Holland 2020</meta:user-defined>
    <meta:user-defined meta:name="DCTERMS.W3CDTF/DCTERMS.available">2021-04-22</meta:user-defined>
    <meta:user-defined meta:name="DCTERMS.W3CDTF/OVERHEIDop.jaargang">2021</meta:user-defined>
    <meta:user-defined meta:name="OVERHEIDop.publicationIssue">3073</meta:user-defined>
    <meta:user-defined meta:name="OVERHEIDop.PrbID/DC.identifier">prb-2021-3073</meta:user-defined>
    <meta:user-defined meta:name="OVERHEIDop.versieInformatie"/>
  </office:meta>
</office:document-meta>
</file>