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3-04-2021, nr. 1357939-1600859, tot wijziging van de Uitvoeringsregeling subsidie fysieke uitvoeringsprojecten klimaatadaptat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fysieke uitvoeringsprojecten klimaatadaptatie Noord-Holland 2020 te wijzi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  <text:p text:style-name="al"/>
            <text:p text:style-name="al">De Uitvoeringsregeling subsidie fysieke uitvoeringsprojecten klimaatadaptatie Noord-Holland 2020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
            <text:span text:style-name="nadrukvet">A</text:span>
          </text:p>
            <text:p text:style-name="al">Aan artikel 5 wordt, onder vervanging van de punt aan het slot van onderdeel f door een puntkomma, twee onderdelen g en h toegevoegd, luidende: </text:p>
            <text:list text:style-name="id1-3-2-2-1-5">
              <text:list-item text:style-override="id1-3-2-2-1-5-1">
                <text:number>g.</text:number>
                <text:p text:style-name="al"> het resultaat van de risicodialoog;</text:p>
              </text:list-item>
              <text:list-item text:style-override="id1-3-2-2-1-5-2">
                <text:number>h.</text:number>
                <text:p text:style-name="al"> indien aanwezig het vastgestelde uitvoeringsprogramma van de werkregio alsmede een beschrijving van de wijze waarop het uitvoeringsproject een onderdeel is van het uitvoeringsprogramma. </text:p>
              </text:list-item>
            </text:list>
            <text:p text:style-name="al">
            <text:span text:style-name="nadrukvet">B</text:span>
          </text:p>
            <text:p text:style-name="al">Artikel 8, tweede lid, komt te luiden:</text:p>
            <text:list text:style-name="id1-3-2-2-1-8">
              <text:list-item text:style-override="id1-3-2-2-1-8-1">
                <text:number>2.</text:number>
                <text:p text:style-name="al">De rangschikking wordt bepaald door het totaal aantal punten dat wordt gehaald op basis van de volgende criteria:</text:p>
                <text:list text:style-name="id1-3-2-2-1-8-1-3">
                  <text:list-item text:style-override="id1-3-2-2-1-8-1-3-1">
                    <text:number>a.</text:number>
                    <text:p text:style-name="al">de urgentie en doeltreffendheid van het uitvoeringsproject op basis van de klimaatstresstest risicodialoog of het uitvoeringsprogramma;</text:p>
                  </text:list-item>
                  <text:list-item text:style-override="id1-3-2-2-1-8-1-3-2">
                    <text:number>b.</text:number>
                    <text:p text:style-name="al">de mate waarin het uitvoeringsproject bijdraagt aan de provinciale opgaven genoemd in de provinciale Omgevingsvisie NH2050;</text:p>
                  </text:list-item>
                  <text:list-item text:style-override="id1-3-2-2-1-8-1-3-3">
                    <text:number>c.</text:number>
                    <text:p text:style-name="al">de mate waarin een plan vernieuwd is en als voorbeeldproject voor andere projecten kan worden gezien in Noord-Holland;</text:p>
                  </text:list-item>
                  <text:list-item text:style-override="id1-3-2-2-1-8-1-3-4">
                    <text:number>d.</text:number>
                    <text:p text:style-name="al">de hoogte van de eigen bijdrage; </text:p>
                  </text:list-item>
                  <text:list-item text:style-override="id1-3-2-2-1-8-1-3-5">
                    <text:number>e.</text:number>
                    <text:p text:style-name="al">het aantal aanvragen per werkregio.</text:p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>Aan artikel 9, eerste lid, wordt onder vervanging van de punt aan het slot van onderdeel h door een puntkomma, een onderdeel toegevoegd, luidende:</text:p>
            <text:list text:style-name="id1-3-2-2-1-11">
              <text:list-item text:style-override="id1-3-2-2-1-11-1">
                <text:number>i.</text:number>
                <text:p text:style-name="al">de aanvraag ziet op subsidieverlening voor het ontwikkelen van nieuwbouw. </text:p>
              </text:list-item>
            </text:list>
            <text:p text:style-name="al">
            <text:span text:style-name="nadrukvet">D</text:span>
          </text:p>
            <text:p text:style-name="al">Aan artikel 10, tweede lid, wordt onder vervanging van de punt aan het slot van onderdeel f door een puntkomma, een onderdeel toegevoegd, luidende:</text:p>
            <text:list text:style-name="id1-3-2-2-1-14">
              <text:list-item text:style-override="id1-3-2-2-1-14-1">
                <text:number>g.</text:number>
                <text:p text:style-name="al">kosten voor de aanleg van riolering of een gescheiden afvoersysteem voor hemelwater en rioler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-04-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357939-1600859</meta:user-defined>
    <meta:user-defined meta:name="DCTERMS.alternative">Uitvoeringsregeling subsidie fysieke uitvoeringsprojecten klimaatadaptatie Noord-Holland 2020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uitvoering subsidie fysieke uitvoeringsprojecten klimaatadaptatie (Uitvoeringsregeling subsidie fysieke uitvoeringsprojecten klimaatadaptatie Noord-Holland 2020)</meta:user-defined>
    <meta:user-defined meta:name="DCTERMS.W3CDTF/DCTERMS.available">2021-04-22</meta:user-defined>
    <meta:user-defined meta:name="DCTERMS.W3CDTF/OVERHEIDop.jaargang">2021</meta:user-defined>
    <meta:user-defined meta:name="OVERHEIDop.publicationIssue">3072</meta:user-defined>
    <meta:user-defined meta:name="OVERHEIDop.betreftRegeling">CVDR637909_2</meta:user-defined>
    <meta:user-defined meta:name="OVERHEIDop.PrbID/DC.identifier">prb-2021-3072</meta:user-defined>
    <meta:user-defined meta:name="xs:date/OVERHEIDop.startdatum">2021-04-23</meta:user-defined>
    <meta:user-defined meta:name="OVERHEIDop.versieInformatie"/>
  </office:meta>
</office:document-meta>
</file>