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Gedeputeerde Staten van Noord-Holland van 13 april 2021, nr. 1421660/1595729 tot vaststelling van het subsidieplafond voor 2021 op grond van de Uitvoeringsregeling subsidie kleinschalige activiteiten circulaire economie Noord-Holland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Noord-Holland;</text:p>
            <text:p text:style-name="al"/>
            <text:p text:style-name="al">Gelet op artikel 7 van de Uitvoeringsregeling subsidie kleinschalige activiteiten circulaire economie Noord-Holland 2020;</text:p>
            <text:p text:style-name="al"/>
            <text:p text:style-name="al">Besluiten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Gedeputeerde Staten stellen voor 2021 een subsidieplafond van €25.000,- vast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Het subsidieplafond wordt verdeeld overeenkomstig het bepaalde in artikel 6, artikel 8, artikel 9 en artikel 10 van de Uitvoeringsregeling subsidie kleinschalige activiteiten circulaire economie Noord-Holland 2020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p text:style-name="al">Dit besluit treedt in werking met ingang van de dag na de datum van uitgifte van het provinciaal blad waarin het wordt geplaatst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Haarlem, 13 april 2021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Gedeputeerde Staten van Noord-Holland,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A.T.H. van Dijk, voorzitter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R.M. Bergkamp, provinciesecretaris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3070</text:span><text:line-break/><text:date style:data-style-name="dag" text:fixed="true" text:date-value="2021-04-22"/><text:line-break/><text:date style:data-style-name="jaar" text:fixed="true" text:date-value="2021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070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070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20/xml/MC-DRP-OverigeBvAS-Web-CB.xml</meta:user-defined>
    <meta:user-defined meta:name="OVERHEID.Provincie/DC.creator">Noord-Holland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/OVERHEID.category">Financiën | Organisatie en beleid</meta:user-defined>
    <meta:user-defined meta:name="DC.source">https://decentrale.regelgeving.overheid.nl/cvdr/XHTMLoutput/Actueel/Noord-Holland/CVDR641197.html</meta:user-defined>
    <meta:user-defined meta:name="OVERHEIDop.referentienummer">1421660/1595729 </meta:user-defined>
    <dc:language>nl</dc:language>
    <meta:user-defined meta:name="OVERHEID.Provincie/DC.spatial">Noord-Holland</meta:user-defined>
    <meta:user-defined meta:name="DC.title">Besluit van Gedeputeerde Staten van Noord-Holland van 13 april 2021, nr. 1421660/1595729 tot vaststelling van het subsidieplafond voor 2021 op grond van de Uitvoeringsregeling subsidie kleinschalige activiteiten circulaire economie Noord-Holland 2020</meta:user-defined>
    <meta:user-defined meta:name="DCTERMS.W3CDTF/DCTERMS.available">2021-04-22</meta:user-defined>
    <meta:user-defined meta:name="DCTERMS.W3CDTF/OVERHEIDop.jaargang">2021</meta:user-defined>
    <meta:user-defined meta:name="OVERHEIDop.publicationIssue">3070</meta:user-defined>
    <meta:user-defined meta:name="OVERHEIDop.PrbID/DC.identifier">prb-2021-3070</meta:user-defined>
    <meta:user-defined meta:name="OVERHEIDop.versieInformatie"/>
  </office:meta>
</office:document-meta>
</file>