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5 januari 2021 PZH-2020-760324100 tot wijziging van de Subsidieregeling lokale initiatieven energietransitie Zuid-Holland 2017</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artikel 3 van de Algemene subsidieverordening Zuid-Holland 2013;</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lokale initiatieven energietransitie Zuid-Holland 2017 wordt als volgt gewijzigd:</text:p>
            <text:p text:style-name="al"/>
            <text:p text:style-name="al">A</text:p>
            <text:p text:style-name="al">In artikel 21 wordt ‘ten hoogste € 200.000’ vervangen door ‘ten hoogste € 250.000’.</text:p>
            <text:p text:style-name="al"/>
            <text:p text:style-name="al">B</text:p>
            <text:p text:style-name="al">Artikel 28 wordt als volgt gewijzigd:</text:p>
            <text:list text:style-name="id1-3-2-2-1-9">
              <text:list-item text:style-override="id1-3-2-2-1-9-1">
                <text:number>1.</text:number>
                <text:p text:style-name="al">In onderdeel a wordt ‘€ 900 per maand’ vervangen door ‘€ 950 per maand’.</text:p>
              </text:list-item>
              <text:list-item text:style-override="id1-3-2-2-1-9-2">
                <text:number>2.</text:number>
                <text:p text:style-name="al">In onderdeel b wordt ‘maximaal € 200.000’ vervangen door ‘maximaal € 250.000’.</text:p>
              </text:list-item>
            </text:list>
          </text:section>
          <text:section text:name="artikel_id1-3-2-2-2" text:style-name="artikel">
            <text:p text:style-name="artikel_kop_titel"><text:span text:style-name="artikel_kop_label">ARTIKEL</text:span> <text:span text:style-name="artikel_kop_nr"/> II</text:p>
            <text:p text:style-name="al">De Subsidieregeling lokale initiatieven energietransitie Zuid-Holland 2017, zoals deze luidde op de dag voorafgaande aan de dag van inwerkingtreding van dit besluit, blijft van toepassing op subsidies die voor de datum van inwerkingtreding van dit besluit zijn aangevraagd.</text:p>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5 januari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text:span></text:p>
            <text:p><text:span text:style-name="functie">secretaris</text:span></text:p>
            <text:p><text:span text:style-name="functie"/></text:p>
          </text:section>
          <text:section text:name="ondertekening_id1-3-2-3-4">
            <text:p><text:span text:style-name="functie"/></text:p>
            <text:p><text:span text:style-name="functie">drs. J. Smit</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Om in de huidige vorm voor subsidie voor paragraaf 3, artikel 19, in aanmerking te komen moet voldaan worden aan de vereiste dat de appartementen van de VvE in het project waarvoor subsidie wordt aangevraagd een gemiddelde actuele WOZ-waarde hebben van ten hoogste € 200.000,-. Met deze wijziging is de gemaximaliseerde WOZ waarde van € 200.000,- verhoogd naar € 250.000,- voor paragraaf 3. De huizenprijzen stijgen ieder kwartaal met een enkel procentpunt. De huizenprijzen zijn sinds het derde kwartaal van 2019, tevens het moment van vaststellen dat de regeling is opengesteld voor VvE’s en particulieren, tot nu met gemiddeld 8,3% gestegen in Zuid-Holland volgens het CBS (https://www.cbs.nl/nl-nl/visualisaties/huizenmarkt-in-beeld). Dit betekent dat een deel van de doelgroep niet meer ondersteund kan worden omdat hun woningen meer waard zijn geworden. Deze stijging is echter niet direct te wijten aan de verbetering van de woningen op het gebied van isolatie en verduurzaming, maar komt deels door de stijgende inflatie. </text:p>
          <text:p text:style-name="al"/>
          <text:p text:style-name="al">Om voor subsidie als bedoeld in paragraaf 4 in aanmerking te komen moesten worden voldaan aan de volgende vereisten: de woning betreft een huurwoning met een maximale huurprijs van € 900,- per maand; of de woning betreft een koopwoning met een actuele WOZ-waarde van maximaal € 200.000,-. Particulieren die energiemaatregelen willen uitvoeren in hun huur- of koopwoning kunnen 75% van de investering gesubsidieerd krijgen tot € 3.000,- of 100% gesubsidieerd krijgen van een maatwerkadvies tot € 300,-. Gezien de stijging van de huizenprijzen van 8,3% is met deze wijziging de gemaximaliseerde WOZ waarde van € 200.000,- verhoogd naar € 250.000,-. Daarnaast is de maximale, gevraagde huurprijs te verhoogd van € 900,- naar € 950,- voor aanvragers van paragraaf 4. Gemiddeld genomen zijn de huurprijzen Zuid-Holland met 3,2% gestegen op 1 juli 2020 ten opzichte van 1 juli 2019 (https://www.cbs.nl/nl-nl/nieuws/2020/37/grootste-huurstijging-in-zes-jaar).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DC.source">Algemene subsidieverordening Zuid-Holland Zuid-Holland, art. 3</meta:user-defined>
    <meta:user-defined meta:name="OVERHEIDop.referentienummer">PZH-2020-760324100 </meta:user-defined>
    <meta:user-defined meta:name="DCTERMS.alternative">Subsidieregeling lokale initiatieven energietransitie Zuid-Holland 2017</meta:user-defined>
    <dc:language>nl</dc:language>
    <meta:user-defined meta:name="OVERHEID.Provincie/DC.spatial">Zuid-Holland</meta:user-defined>
    <meta:user-defined meta:name="DC.title">Besluit van Gedeputeerde Staten van Zuid-Holland van 21 februari 2017, PZH-nr. 580396865, tot vaststelling van de Subsidieregeling lokale initiatieven energietransitie Zuid-Holland 2017 (Subsidieregeling lokale initiatieven energietransitie Zuid-Holland 2017)</meta:user-defined>
    <meta:user-defined meta:name="DCTERMS.W3CDTF/DCTERMS.available">2021-01-15</meta:user-defined>
    <meta:user-defined meta:name="DCTERMS.W3CDTF/OVERHEIDop.jaargang">2021</meta:user-defined>
    <meta:user-defined meta:name="OVERHEIDop.publicationIssue">307</meta:user-defined>
    <meta:user-defined meta:name="OVERHEIDop.betreftRegeling">CVDR447021_5</meta:user-defined>
    <meta:user-defined meta:name="xs:date/OVERHEIDop.startdatum">2021-01-16</meta:user-defined>
    <meta:user-defined meta:name="OVERHEIDop.PrbID/DC.identifier">prb-2021-307</meta:user-defined>
    <meta:user-defined meta:name="OVERHEIDop.versieInformatie"/>
  </office:meta>
</office:document-meta>
</file>