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Besluit zwemwaterlocaties 2021</text:p>
      <text:section text:name="regeling_id1-3-2" text:style-name="regeling">
        <text:section text:name="aanhef_id1-3-2-1" text:style-name="aanhef">
          <text:section text:name="preambule_id1-3-2-1-1" text:style-name="preambule">
            <text:p text:style-name="al">Gedeputeerde Staten van Zuid-Holland maken bekend dat zij het Besluit functietoekenning en aanwijzing zwemwaterlocaties in oppervlaktewater zwemseizoen 2021 hebben vastgesteld. </text:p>
            <text:p text:style-name="al">Hierin zijn de zwemwaterlocaties in natuurwater in de provincie Zuid-Holland aangewezen. De lijst is gewijzigd ten opzichte van het voorgaande jaa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 Zuid-Holland wijst voor 2021 de zwemwaterlocaties in natuurwater aan op grond van de Wet hygiëne en veiligheid badinrichtingen en zwemgelegenheden. Deze locaties liggen zowel langs de kust als in binnenwateren. Tijdens het zwemseizoen (1 mei tot 1 oktober 2021) worden de locaties gecontroleerd op veiligheid en waterkwaliteit. I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s://www.zwemwater.nl/" xlink:type="simple"><text:span text:style-name="nadrukondlijn">www.zwemwater.nl</text:span></text:a>.</text:p>
            <text:p text:style-name="al"/>
            <text:p text:style-name="al">U kunt de lijst met zwemwaterlocaties 2021 downloaden via <text:a xlink:href="https://www.zuid-holland.nl/onderwerpen/landschap/water/zwemwater/" xlink:type="simple"><text:span text:style-name="nadrukondlijn">www.zuid-holland.nl/zwemwater</text:span></text:a></text:p>
            <text:p text:style-name="al"/>
          </text:section>
        </text:section>
        <text:section text:name="nota-toelichting_id1-3-2-3" text:style-name="nota-toelichting">
          <text:p text:style-name="kop_level0"><text:span text:style-name="label"/> <text:span text:style-name="nr"/> Beroep</text:p>
          <text:p text:style-name="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text:p>
          <text:p text:style-name="al"/>
          <text:p text:style-name="al">Het beroep dient binnen zes weken na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text:p>
          <text:p text:style-name="al">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10b van de Wet hygiëne en veiligheid badinrichtingen en zwemgelegenheden]|[1.0:c:BWBR0002660&amp;artikel=10b&amp;g=2012-10-01</meta:user-defined>
    <meta:user-defined meta:name="OVERHEIDop.referentienummer">PZH-2021-769073430</meta:user-defined>
    <meta:user-defined meta:name="DCTERMS.alternative">Besluit functietoekenning en aanwijzing zwemwaterlocaties Zuid-Holland 2021</meta:user-defined>
    <dc:language>nl</dc:language>
    <meta:user-defined meta:name="OVERHEID.Provincie/DC.spatial">Zuid-Holland</meta:user-defined>
    <meta:user-defined meta:name="DC.title">Provincie Zuid-Holland - Besluit zwemwaterlocaties 2021</meta:user-defined>
    <meta:user-defined meta:name="DCTERMS.W3CDTF/DCTERMS.available">2021-04-21</meta:user-defined>
    <meta:user-defined meta:name="DCTERMS.W3CDTF/OVERHEIDop.jaargang">2021</meta:user-defined>
    <meta:user-defined meta:name="OVERHEIDop.publicationIssue">3067</meta:user-defined>
    <meta:user-defined meta:name="OVERHEIDop.PrbID/DC.identifier">prb-2021-3067</meta:user-defined>
    <meta:user-defined meta:name="OVERHEIDop.versieInformatie"/>
  </office:meta>
</office:document-meta>
</file>