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 goedkeuring Wet natuurbescherming - actualiseren van de Mitigatiecatalogus 2021 behorende bij de Generieke Ontheffing NCG 2021 in het Versterkingsgebied - binnen de provincie Gron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een bijlage ontbreekt. De oorspronkelijke publicatie is op 7 april 2021 bekendgemaakt<text:span text:style-name="nadrukvet">, </text:span>beschikbaar via <text:a xlink:href="https://zoek.officielebekendmakingen.nl/prb-2021-2577.html" xlink:type="simple">Provinciaal blad 2021, 2577.</text:a></text:p>
            <text:p text:style-name="common-al">Op grond van de Wet natuurbescherming is aan NCG goedkeuring gegeven voor het actualiseren van de Mitigatiecatalogus 2021 behorende bij de Generieke Ontheffing NCG 2021 in het Versterkingsgebied binnen de provincie Groningen.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6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6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291065</meta:user-defined>
    <dc:language>nl</dc:language>
    <meta:user-defined meta:name="OVERHEID.EPSG28992/DC.spatial">233990.275 582114.893</meta:user-defined>
    <meta:user-defined meta:name="DC.title">Rectificatie: Provincie Groningen - goedkeuring Wet natuurbescherming - actualiseren van de Mitigatiecatalogus 2021 behorende bij de Generieke Ontheffing NCG 2021 in het Versterkingsgebied - binnen de provincie Groningen</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4-21</meta:user-defined>
    <meta:user-defined meta:name="DCTERMS.W3CDTF/OVERHEIDop.jaargang">2021</meta:user-defined>
    <meta:user-defined meta:name="OVERHEIDop.externeBijlage">Mitigatiecatalogus gebouwbewonende|exb-2021-23715</meta:user-defined>
    <meta:user-defined meta:name="OVERHEIDop.externeBijlage">Goedkeuring Actualisatie Mitigatiecatalogus 2021|exb-2021-23716</meta:user-defined>
    <meta:user-defined meta:name="OVERHEIDop.publicationIssue">3063</meta:user-defined>
    <meta:user-defined meta:name="OVERHEIDop.PrbID/DC.identifier">prb-2021-3063</meta:user-defined>
    <meta:user-defined meta:name="OVERHEIDop.versieInformatie"/>
  </office:meta>
</office:document-meta>
</file>