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koelsystemen, Dompelverzinklijn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rie bestaande koelers van de C3, C4 en C5 containers van DVL2 door drie koelsystemen met een grotere koelcapaciteit. (werkeenheid: CPR) Datum besluit: 13 april 2021 Aanvrager: Tata Steel IJmuiden B.V. Zaaknummer: 101217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2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51</meta:user-defined>
    <meta:user-defined meta:name="DCTERMS.abstract">Bekendmaking van Provincie Noord-Holland</meta:user-defined>
    <dc:language>nl</dc:language>
    <meta:user-defined meta:name="OVERHEID.EPSG28992/DC.spatial">103042.9 498741.9</meta:user-defined>
    <meta:user-defined meta:name="DC.title">Tata Steel IJmuiden B.V., plaatsen koelsystemen, Dompelverzinklijn 2</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1</meta:user-defined>
    <meta:user-defined meta:name="DCTERMS.W3CDTF/OVERHEIDop.jaargang">2021</meta:user-defined>
    <meta:user-defined meta:name="OVERHEIDop.publicationIssue">3058</meta:user-defined>
    <meta:user-defined meta:name="OVERHEIDop.PrbID/DC.identifier">prb-2021-3058</meta:user-defined>
    <meta:user-defined meta:name="OVERHEIDop.versieInformatie"/>
  </office:meta>
</office:document-meta>
</file>