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22665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bouwen verdieping LUWA Pack &amp; Fill</text:p>
            <text:p text:style-name="common-al">Datum ontvangst : 14 april 2021</text:p>
            <text:p text:style-name="common-al">Zaaknummer ODRN : W.Z21.101542.02</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aanvraag omgevingsvergunning – OLO 5822665 - Nestle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4-21</meta:user-defined>
    <meta:user-defined meta:name="DCTERMS.W3CDTF/OVERHEIDop.jaargang">2021</meta:user-defined>
    <meta:user-defined meta:name="OVERHEIDop.publicationIssue">3057</meta:user-defined>
    <meta:user-defined meta:name="OVERHEIDop.PrbID/DC.identifier">prb-2021-3057</meta:user-defined>
    <meta:user-defined meta:name="OVERHEIDop.versieInformatie"/>
  </office:meta>
</office:document-meta>
</file>