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Mr. Treublaan 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sluit betreft een wijziging van de verleende vergunning met kenmerk 715105/728421 van 21 december 2015 voor het onttrekken in de bodem terugbrengen van grondwater ten behoeve van een open bodemenergiesysteem voor het project The Cloud. De wijziging heeft betrekking op een nieuw te boren 'koude' put, de waterhoeveel- heden per jaar worden kleiner, de energieuitgangspunten wijzigen niet. Datum besluit: 15 april 2021 Aanvrager: Vaanster VIII B.V. Zaaknummer: 100888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2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238</meta:user-defined>
    <meta:user-defined meta:name="DCTERMS.abstract">Bekendmaking van Provincie Noord-Holland</meta:user-defined>
    <dc:language>nl</dc:language>
    <meta:user-defined meta:name="OVERHEID.EPSG28992/DC.spatial">122842 484559</meta:user-defined>
    <meta:user-defined meta:name="DC.title">Waterwet, Mr. Treublaan 7, Amsterdam</meta:user-defined>
    <meta:user-defined meta:name="OVERHEID.PostcodeHuisnummer/OVERHEIDop.postcodeHuisnummer">1097JS 1</meta:user-defined>
    <meta:user-defined meta:name="OVERHEIDop.straatnaam">Rocketstraat</meta:user-defined>
    <meta:user-defined meta:name="OVERHEIDop.woonplaats">Amsterdam</meta:user-defined>
    <meta:user-defined meta:name="DCTERMS.W3CDTF/DCTERMS.available">2021-04-21</meta:user-defined>
    <meta:user-defined meta:name="DCTERMS.W3CDTF/OVERHEIDop.jaargang">2021</meta:user-defined>
    <meta:user-defined meta:name="OVERHEIDop.publicationIssue">3052</meta:user-defined>
    <meta:user-defined meta:name="OVERHEIDop.PrbID/DC.identifier">prb-2021-3052</meta:user-defined>
    <meta:user-defined meta:name="OVERHEIDop.versieInformatie"/>
  </office:meta>
</office:document-meta>
</file>