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 Aziëhaven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een ontgronding ten behoeve van de graafwerkzaamheden van een kade. Het betreft de locatie gelegen aan de Aziëhavenweg (ter hoogte van Oiltanking en voormalig terrein Steenkorrel) te Amsterdam. </text:p>
            <text:p text:style-name="common-al">Aanvrager: Havenbedrijf Amsterdam </text:p>
            <text:p text:style-name="common-al">Zaaknummer: 9829382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 provincie Noord-Holland, Houtplein 33 te Haarlem (op afspraak, via info.div@noord-holland.nlof telefonisch, 023-5144440);</text:p>
            <text:p text:style-name="common-al"> - gemeente Amsterdam, Stadsloket Stadsdeel Centrum, Amstel 1 (Stopera)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text:a xlink:href="https://loket.odnzkg.nl/formulier/contactformulier/" xlink:type="simple">contactformulier</text:a> op loket.odnzkg.nl of telefonisch contact opnemen met tel. 088-567 0200. </text:p>
            <text:p text:style-name="common-al">Heeft u een vraag over deze zaak dan kunt u gebruik maken van<text:a xlink:href="https://loket.odnzkg.nl/formulier/contactformulier/" xlink:type="simple"> 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last-al">
            <text:span text:style-name="nadrukvet">Alle stukken inzien?</text:span> Kijk op de website van de Omgevingsdienst Noordzeekanaalgebied om alle gepubliceerde documenten in te zien. Klik <text:a xlink:href="https://odnzs.mozard.nl/mozard/!suite42.scherm1260?mObj=12632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25</meta:user-defined>
    <meta:user-defined meta:name="DCTERMS.abstract">Bekendmaking van Provincie Noord-Holland</meta:user-defined>
    <dc:language>nl</dc:language>
    <meta:user-defined meta:name="OVERHEID.EPSG28992/DC.spatial">114284.077 490538.672</meta:user-defined>
    <meta:user-defined meta:name="DC.title">Ontgrondingen, Aziëhavenweg, Amsterdam</meta:user-defined>
    <meta:user-defined meta:name="OVERHEIDop.straatnaam">Aziëhavenweg</meta:user-defined>
    <meta:user-defined meta:name="OVERHEIDop.woonplaats">Amsterdam</meta:user-defined>
    <meta:user-defined meta:name="DCTERMS.W3CDTF/DCTERMS.available">2021-04-22</meta:user-defined>
    <meta:user-defined meta:name="DCTERMS.W3CDTF/OVERHEIDop.jaargang">2021</meta:user-defined>
    <meta:user-defined meta:name="OVERHEIDop.publicationIssue">3051</meta:user-defined>
    <meta:user-defined meta:name="OVERHEIDop.PrbID/DC.identifier">prb-2021-3051</meta:user-defined>
    <meta:user-defined meta:name="OVERHEIDop.versieInformatie"/>
  </office:meta>
</office:document-meta>
</file>