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Provincie Noord-Holland - Besluit van Gedeputeerde Staten van 30 maart 2021, nr. 1513650/1598399 tot optimalisatie van de begrenzing van het Natuurnetwerk Nederland, tot wijziging van de wezenlijke kenmerken en waarden en tot herbegrenzing van het werkingsgebied Bijzonder Provinciaal Landschap op grond van de Omgevingsverordening NH2020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text:p>
            <text:list text:style-name="id1-3-2-1-1-4">
              <text:list-item text:style-override="id1-3-2-1-1-4-1">
                <text:number>-</text:number>
                <text:p text:style-name="al">artikel 6.43, lid 6 en lid 7 (inzake herbegrenzing werkingsgebied Natuurnetwerk)</text:p>
              </text:list-item>
              <text:list-item text:style-override="id1-3-2-1-1-4-2">
                <text:number>-</text:number>
                <text:p text:style-name="al">artikel 13,8 (inzake de wezenlijke kenmerken en waarden)</text:p>
              </text:list-item>
              <text:list-item text:style-override="id1-3-2-1-1-4-3">
                <text:number>-</text:number>
                <text:p text:style-name="al">artikel 13.7 (inzake het werkingsgebied Bijzonder Provinciaal Landschap van de Omgevingsverordening NH2020</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begrenzing van het werkingsgebied Natuurnetwerk Nederland op grond van art. 6.43, lid 6 en lid 7, van de Omgevingsverordening NH2020 te wijzigen overeenkomstig het voornemen; </text:p>
              </text:list-item>
              <text:list-item text:style-override="id1-3-2-2-1-2-2">
                <text:number>-</text:number>
                <text:p text:style-name="al">De wezenlijke kenmerken en waarden Natuurnetwerk Nederland en Natuurverbindingen Noord-Holland op grond van artikel 13.8 van de Omgevingsverordening NH2020 te wijzigen ten aanzien van gebied A19 De Kampen, Huizerhoef en De Dode Hond, in het bijzonder ten aanzien van De Dode Hond;</text:p>
              </text:list-item>
              <text:list-item text:style-override="id1-3-2-2-1-2-3">
                <text:number>-</text:number>
                <text:p text:style-name="al">De begrenzing van het werkingsgebied Bijzonder Provinciaal Landschap op grond van artikel 13.7 van de Omgevingsverordening NH2020 te wijzigen conform het voornemen optimalisatie begrenzing NNN en bij de afslag A9.</text:p>
              </text:list-item>
            </text:list>
            <text:p text:style-name="al">Het eindresultaat van de herbegrenzingen is te vinden op <text:a xlink:href="https://www.ruimtelijkeplannen.nl/" xlink:type="simple"><text:span text:style-name="nadrukondlijn">www.ruimtelijkeplannen.nl</text:span></text:a> met planidentificatienummer NL.IMRO.9927.WBPOVPNHGS210406-VG01.</text:p>
            <text:p text:style-name="al">
            <text:a xlink:href="https://www.ruimtelijkeplannen.nl/viewer/view?planidn=NL.IMRO.9927.WBPOVPNHGS210406-VG01" xlink:type="simple">
              <text:span text:style-name="nadrukondlijn">https://www.ruimtelijkeplannen.nl/viewer/view?planidn=NL.IMRO.9927.WBPOVPNHGS210406-VG01</text:span>
            </text:a>
          </text:p>
          </text:section>
        </text:section>
        <text:section text:name="regeling-sluiting_id1-3-2-3" text:style-name="regeling-sluiting">
          <text:section text:name="ondertekening_id1-3-2-3-1">
            <text:p><text:span text:style-name="functie">Haarlem, 6 april 2021</text:span></text:p>
            <text:p><text:span text:style-name="functie">Gedeputeerde Staten van Noord-Holland,</text:span></text:p>
            <text:p><text:span text:style-name="functie">A.T.H. van Dijk, voorzitter</text:span></text:p>
          </text:section>
          <text:section text:name="ondertekening_id1-3-2-3-2">
            <text:p><text:span text:style-name="functie"/></text:p>
            <text:p><text:span text:style-name="functie">R.M. Bergkamp, provinciesecretaris </text:span></text:p>
          </text:section>
          <text:section text:name="ondertekening_id1-3-2-3-3">
            <text:p><text:span text:style-name="functie"/></text:p>
            <text:p><text:span text:style-name="functie">Uitgegeven op xxx 2021</text:span></text:p>
          </text:section>
          <text:section text:name="ondertekening_id1-3-2-3-4">
            <text:p><text:span text:style-name="functie"/></text:p>
            <text:p><text:span text:style-name="functie">Namens Gedeputeerde Staten van Noord-Holland</text:span></text:p>
          </text:section>
          <text:section text:name="ondertekening_id1-3-2-3-5">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DC.source">https://decentrale.regelgeving.overheid.nl/cvdr/xhtmloutput/Historie/Noord-Holland/646089/CVDR646089_1.html</meta:user-defined>
    <meta:user-defined meta:name="OVERHEIDop.referentienummer">1513650/1598399 </meta:user-defined>
    <dc:language>nl</dc:language>
    <meta:user-defined meta:name="OVERHEID.Provincie/DC.spatial">Noord-Holland</meta:user-defined>
    <meta:user-defined meta:name="DC.title">Provincie Noord-Holland - Besluit van Gedeputeerde Staten van 30 maart 2021, nr. 1513650/1598399 tot optimalisatie van de begrenzing van het Natuurnetwerk Nederland, tot wijziging van de wezenlijke kenmerken en waarden en tot herbegrenzing van het werkingsgebied Bijzonder Provinciaal Landschap op grond van de Omgevingsverordening NH2020</meta:user-defined>
    <meta:user-defined meta:name="DCTERMS.W3CDTF/DCTERMS.available">2021-04-21</meta:user-defined>
    <meta:user-defined meta:name="DCTERMS.W3CDTF/OVERHEIDop.jaargang">2021</meta:user-defined>
    <meta:user-defined meta:name="OVERHEIDop.publicationIssue">3050</meta:user-defined>
    <meta:user-defined meta:name="OVERHEIDop.PrbID/DC.identifier">prb-2021-3050</meta:user-defined>
    <meta:user-defined meta:name="OVERHEIDop.versieInformatie"/>
  </office:meta>
</office:document-meta>
</file>