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leggen kolenwaterleiding KG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het traject van de kolenwater transportleiding (werkeenheid: KGF1 &amp; 2) Datum besluit: 15 april 2021 Aanvrager: Tata Steel IJmuiden BV Zaaknummer:101505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2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4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228</meta:user-defined>
    <meta:user-defined meta:name="DCTERMS.abstract">Bekendmaking van Provincie Noord-Holland</meta:user-defined>
    <dc:language>nl</dc:language>
    <meta:user-defined meta:name="OVERHEID.EPSG28992/DC.spatial">103042.9 498741.9</meta:user-defined>
    <meta:user-defined meta:name="DC.title">Tata Steel IJmuiden BV, verleggen kolenwaterleiding KGF</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21</meta:user-defined>
    <meta:user-defined meta:name="DCTERMS.W3CDTF/OVERHEIDop.jaargang">2021</meta:user-defined>
    <meta:user-defined meta:name="OVERHEIDop.publicationIssue">3045</meta:user-defined>
    <meta:user-defined meta:name="OVERHEIDop.PrbID/DC.identifier">prb-2021-3045</meta:user-defined>
    <meta:user-defined meta:name="OVERHEIDop.versieInformatie"/>
  </office:meta>
</office:document-meta>
</file>