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hekwerk aannemerscentr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hekwerk met poort en een opslagcontainer op de kavels 1 en 10.1 van het Aannemerscentrum Tussenwijck, ten behoeve van logistieke diensten die worden uitgevoerd door Reym voor Tata Steel. Datum besluit: 15 april 2021 Aanvrager: Tata Steel IJmuiden B.V. Zaaknummer: 1013909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odnzs.mozard.nl/mozard/!suite42.scherm1260?mObj=12632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4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4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4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227</meta:user-defined>
    <meta:user-defined meta:name="DCTERMS.abstract">Bekendmaking van Provincie Noord-Holland</meta:user-defined>
    <dc:language>nl</dc:language>
    <meta:user-defined meta:name="OVERHEID.EPSG28992/DC.spatial">103042.9 498741.9</meta:user-defined>
    <meta:user-defined meta:name="DC.title">Tata Steel IJmuiden B.V., hekwerk aannemerscentrum</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4-21</meta:user-defined>
    <meta:user-defined meta:name="DCTERMS.W3CDTF/OVERHEIDop.jaargang">2021</meta:user-defined>
    <meta:user-defined meta:name="OVERHEIDop.publicationIssue">3040</meta:user-defined>
    <meta:user-defined meta:name="OVERHEIDop.PrbID/DC.identifier">prb-2021-3040</meta:user-defined>
    <meta:user-defined meta:name="OVERHEIDop.versieInformatie"/>
  </office:meta>
</office:document-meta>
</file>