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abo, bekendmaking verlenen vergunning aan Exploitatiemaatschappij J. ter Horst B.V., gelegen aan de Bobinestraat 71 in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gunning verleend aan Exploitatiemaatschappij J. ter Horst B.V. in het kader van Wet algemene bepalingen omgevingsrecht (Wabo). </text:p>
            <text:p text:style-name="common-al">De omgevingsvergunning heeft betrekking op het wijzigen van de opslag van papier- en groenafval. De aanvraag heeft betrekking op de inrichting gevestigd aan de Bobinestraat 71 te Veenendaal. Het besluit heeft zaakkenmerk Z-WABO-2020-477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text:p>
            <text:p text:style-name="common-al">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20-4776. U kunt de stukken ook inzien bij de RUD Utrecht, Archimedeslaan 6, 3584 BA in Utrecht of bij het omgevingsloket van de gemeente Veenendaal, Raadhuisplein 1, op werkdagen van 08.30- 13.00uur behalve op donderdag, dan van 08.30- 17.00uur, telefoon 0318-538707.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3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3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3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4776 Definitief besluit</meta:user-defined>
    <meta:user-defined meta:name="DCTERMS.abstract">Exploitatiemaatschappij J. ter Horst B.V.  -  Bobinestraat 71 in Veenendaal</meta:user-defined>
    <dc:language>nl</dc:language>
    <meta:user-defined meta:name="OVERHEID.EPSG28992/DC.spatial">167812.63 446054.21</meta:user-defined>
    <meta:user-defined meta:name="DC.title">Provincie Utrecht, Wabo, bekendmaking verlenen vergunning aan Exploitatiemaatschappij J. ter Horst B.V., gelegen aan de Bobinestraat 71 in Veenendaal.</meta:user-defined>
    <meta:user-defined meta:name="OVERHEID.PostcodeHuisnummer/OVERHEIDop.postcodeHuisnummer">3903KE 71</meta:user-defined>
    <meta:user-defined meta:name="OVERHEIDop.straatnaam">Bobinestraat</meta:user-defined>
    <meta:user-defined meta:name="OVERHEIDop.woonplaats">Veenendaal</meta:user-defined>
    <meta:user-defined meta:name="DCTERMS.W3CDTF/DCTERMS.available">2021-04-20</meta:user-defined>
    <meta:user-defined meta:name="DCTERMS.W3CDTF/OVERHEIDop.jaargang">2021</meta:user-defined>
    <meta:user-defined meta:name="OVERHEIDop.publicationIssue">3036</meta:user-defined>
    <meta:user-defined meta:name="OVERHEIDop.PrbID/DC.identifier">prb-2021-3036</meta:user-defined>
    <meta:user-defined meta:name="OVERHEIDop.versieInformatie"/>
  </office:meta>
</office:document-meta>
</file>