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mobiel breken aan de Brailledreef 2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8 januari 2021 een melding in het kader van het Besluit mobiel breken bouw- en sloopafval ontvangen van Beelen Sloopwerken BV te Harderwijk. De melding heeft betrekking op het plaatsen en in werking hebben van een mobiele puinbreker voor een periode van 3 maanden gerekend vanaf 26 april 2021 op het terrein van de rioolwaterzuiveringsinstallatie aan de Brailledreef 2 in Utrecht en heeft bij ons zaakkenmerk Z-MLD-2021-0456.</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text:span>
            <text:span text:style-name="datum">15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MLD-2021-0456</meta:user-defined>
    <dc:language>nl</dc:language>
    <meta:user-defined meta:name="OVERHEID.EPSG28992/DC.spatial">135770.499 458260.584</meta:user-defined>
    <meta:user-defined meta:name="DC.title">Bekendmaking melding van mobiel breken aan de Brailledreef 2 in Utrecht</meta:user-defined>
    <meta:user-defined meta:name="OVERHEID.PostcodeHuisnummer/OVERHEIDop.postcodeHuisnummer">3562LA 2</meta:user-defined>
    <meta:user-defined meta:name="OVERHEIDop.straatnaam">Brailledreef</meta:user-defined>
    <meta:user-defined meta:name="OVERHEIDop.woonplaats">Utrecht</meta:user-defined>
    <meta:user-defined meta:name="DCTERMS.W3CDTF/DCTERMS.available">2021-01-15</meta:user-defined>
    <meta:user-defined meta:name="DCTERMS.W3CDTF/OVERHEIDop.jaargang">2021</meta:user-defined>
    <meta:user-defined meta:name="OVERHEIDop.publicationIssue">303</meta:user-defined>
    <meta:user-defined meta:name="OVERHEIDop.PrbID/DC.identifier">prb-2021-303</meta:user-defined>
    <meta:user-defined meta:name="OVERHEIDop.versieInformatie"/>
  </office:meta>
</office:document-meta>
</file>