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lederland - ontwerpbeschikking  Omgevingsvergunning - Jhr. Dr. C.J. Sandbergweg 117 te Ermelo- OLO 4963247</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uitbreiding driving range</text:p>
            <text:p text:style-name="tussenkopcur">Locatie : Jhr. Dr. C.J. Sandbergweg 117 te Ermelo</text:p>
            <text:p text:style-name="tussenkopcur">Datum besluit : 16 april 2021</text:p>
            <text:p text:style-name="tussenkopcur">Datum verzending : 16 april 2021</text:p>
            <text:p text:style-name="tussenkopcur">Zaaknummer ODRN: W.Z20.101756.01</text:p>
            <text:p text:style-name="tussenkopcur">Mogelijkheid van inzien</text:p>
            <text:p text:style-name="tussenkopcur">Het ontwerpbesluit en de bijbehorende stukken liggen gedurende een termijn van zes weken ter inzage. Wilt u de stukken inzien, bel dan 024 751 7700 of stuur met vermelding van het OLO-nummer en/of het zaaknummer een email naar wabo@odrn.nl.</text:p>
            <text:p text:style-name="tussenkopcur">De eerste dag van de terinzagelegging is 21 april 2021.</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OLO-nummer, indien niet aanwezig het zaaknummer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2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2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2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5646.155 479353.311</meta:user-defined>
    <meta:user-defined meta:name="DC.title">Provincie Glederland - ontwerpbeschikking  Omgevingsvergunning - Jhr. Dr. C.J. Sandbergweg 117 te Ermelo- OLO 4963247</meta:user-defined>
    <meta:user-defined meta:name="OVERHEID.PostcodeHuisnummer/OVERHEIDop.postcodeHuisnummer">3852PT 117</meta:user-defined>
    <meta:user-defined meta:name="OVERHEIDop.straatnaam">Jhr. Dr. C.J. Sandbergweg</meta:user-defined>
    <meta:user-defined meta:name="OVERHEIDop.woonplaats">Ermelo</meta:user-defined>
    <meta:user-defined meta:name="DCTERMS.W3CDTF/DCTERMS.available">2021-04-20</meta:user-defined>
    <meta:user-defined meta:name="DCTERMS.W3CDTF/OVERHEIDop.jaargang">2021</meta:user-defined>
    <meta:user-defined meta:name="OVERHEIDop.externeBijlage">ontwerpbesluit|exb-2021-23402</meta:user-defined>
    <meta:user-defined meta:name="OVERHEIDop.publicationIssue">3029</meta:user-defined>
    <meta:user-defined meta:name="OVERHEIDop.PrbID/DC.identifier">prb-2021-3029</meta:user-defined>
    <meta:user-defined meta:name="OVERHEIDop.versieInformatie"/>
  </office:meta>
</office:document-meta>
</file>