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5683313 - Comeniuslaan 4 te Nijmeg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tijdelijk intern verbouwen en plaatsen luchtbehandelingskast-kanalen met daktoegang - gebouw H021</text:p>
            <text:p text:style-name="common-al">Locatie : Comeniuslaan 4 te Nijmegen</text:p>
            <text:p text:style-name="common-al">Datum besluit : 19 april 2021</text:p>
            <text:p text:style-name="common-al">Datum verzending : 19 april 2021</text:p>
            <text:p text:style-name="common-al">Zaaknummer ODRN: W.Z20.110127.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024</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4</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024</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87385.624 425772.755</meta:user-defined>
    <meta:user-defined meta:name="DC.title">Provincie Gelderland – verleende omgevingsvergunning – OLO 5683313 - Comeniuslaan 4 te Nijmegen</meta:user-defined>
    <meta:user-defined meta:name="OVERHEID.PostcodeHuisnummer/OVERHEIDop.postcodeHuisnummer">6525HP 4</meta:user-defined>
    <meta:user-defined meta:name="OVERHEIDop.straatnaam">Comeniuslaan</meta:user-defined>
    <meta:user-defined meta:name="OVERHEIDop.woonplaats">Nijmegen</meta:user-defined>
    <meta:user-defined meta:name="DCTERMS.W3CDTF/DCTERMS.available">2021-04-21</meta:user-defined>
    <meta:user-defined meta:name="DCTERMS.W3CDTF/OVERHEIDop.jaargang">2021</meta:user-defined>
    <meta:user-defined meta:name="OVERHEIDop.externeBijlage">Omgevingsvergunning|exb-2021-23375</meta:user-defined>
    <meta:user-defined meta:name="OVERHEIDop.publicationIssue">3024</meta:user-defined>
    <meta:user-defined meta:name="OVERHEIDop.PrbID/DC.identifier">prb-2021-3024</meta:user-defined>
    <meta:user-defined meta:name="OVERHEIDop.versieInformatie"/>
  </office:meta>
</office:document-meta>
</file>