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ta Steel IJmuiden B.V., wijzigen vergunning Elektrofilter 42 Sinterfabr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het wijzigen van de reeds verleende vergunningen (OLO-4803341 en OLO-5484941) voor het plaatsen en in gebruik nemen van Elektrofilter 42 bij de Sinterfabriek. De wijzigingen betreffen o.a. het plaatsen en in gebruik nemen van een nieuw emissiepunt (S-43) door het realiseren van een nieuwe ventilator (fan OV-43) en schoorsteen (stack S-43), die dient als bypass voor het emitteren van de afgassen vanuit elektrofilter 41 (ESP-41), in geval van onderhoud bij ketel 41 of calamiteit. De bestaande schoorsteen (stack S-41) en ventilator (fan OV-41) blijven staan. Aanvrager: Tata Steel IJmuiden B.V. Zaaknummer: 10092728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last-al">
            <text:span text:style-name="nadrukvet">Alle stukken inzien?</text:span>
                        Kijk op de website van de Omgevingsdienst Noordzeekanaalgebied om alle gepubliceerde documenten in te zien. Klik <text:a xlink:href="https://odnzs.mozard.nl/mozard/!suite42.scherm1260?mObj=1263141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02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02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02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Natuur en milieu | Organisatie en beleid</meta:user-defined>
    <meta:user-defined meta:name="OVERHEIDop.referentienummer">1263141</meta:user-defined>
    <meta:user-defined meta:name="DCTERMS.abstract">Bekendmaking van Provincie Noord-Holland</meta:user-defined>
    <dc:language>nl</dc:language>
    <meta:user-defined meta:name="OVERHEID.EPSG28992/DC.spatial">102906.798 498734.735</meta:user-defined>
    <meta:user-defined meta:name="DC.title">Tata Steel IJmuiden B.V., wijzigen vergunning Elektrofilter 42 Sinterfabriek</meta:user-defined>
    <meta:user-defined meta:name="OVERHEIDop.straatnaam">Tata Steel</meta:user-defined>
    <meta:user-defined meta:name="OVERHEIDop.woonplaats">Velsen-Noord</meta:user-defined>
    <meta:user-defined meta:name="DCTERMS.W3CDTF/DCTERMS.available">2021-04-21</meta:user-defined>
    <meta:user-defined meta:name="DCTERMS.W3CDTF/OVERHEIDop.jaargang">2021</meta:user-defined>
    <meta:user-defined meta:name="OVERHEIDop.publicationIssue">3022</meta:user-defined>
    <meta:user-defined meta:name="OVERHEIDop.PrbID/DC.identifier">prb-2021-3022</meta:user-defined>
    <meta:user-defined meta:name="OVERHEIDop.versieInformatie"/>
  </office:meta>
</office:document-meta>
</file>