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an Zuid-Hollandse gemeenten die in het begrotingsjaar 2021 onder preventief financieel toezicht st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bepaalde in artikel 205 lid 2, van de Gemeentewet, maken Gedeputeerde Staten van de provincie Zuid-Holland hierbij bekend dat van onderstaande gemeenten de begroting 2021 en de daarop betrekking hebbende begrotingswijzigingen hun goedkeuring behoeven en daarom onder preventief financieel toezicht door de provincie zijn geplaatst.</text:p>
            <text:p text:style-name="common-al">
            <text:span text:style-name="nadrukvet">Gemeenten onder preventief financieel toezicht als gevolg van een niet structureel en reëel sluitende begroting 2021 en meerjarenraming 2022-2024:</text:span>
          </text:p>
            <text:list text:style-name="id1-3-2-1-1-3">
              <text:list-item text:style-override="id1-3-2-1-1-3-1">
                <text:number>-</text:number>
                <text:p text:style-name="al">Delft</text:p>
              </text:list-item>
            </text:list>
            <text:p text:style-name="common-al">
            <text:span text:style-name="nadrukvet">Gemeenten onder preventief toezicht als gevolg van gemeentelijke herindelingen (artikel 21 van de Wet algemene regels herindeling)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Brielle</text:p>
              </text:list-item>
              <text:list-item text:style-override="id1-3-2-1-1-6-2">
                <text:number>-</text:number>
                <text:p text:style-name="al">Hellevoetsluis</text:p>
              </text:list-item>
              <text:list-item text:style-override="id1-3-2-1-1-6-3">
                <text:number>-</text:number>
                <text:p text:style-name="al">Westvoorne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Haag, 8 januari 2021</text:span></text:p>
            <text:p><text:span text:style-name="functie">Gedeputeerde Staten van Zuid-Hol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205, tweede lid, van de Gemeentewet]|[1.0:c:BWBR0005416&amp;artikel=205&amp;lid=2&amp;g=2021-01-01</meta:user-defined>
    <dc:language>nl</dc:language>
    <meta:user-defined meta:name="OVERHEID.Provincie/DC.spatial">Zuid-Holland</meta:user-defined>
    <meta:user-defined meta:name="DC.title">Bekendmaking van Zuid-Hollandse gemeenten die in het begrotingsjaar 2021 onder preventief financieel toezicht staa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02</meta:user-defined>
    <meta:user-defined meta:name="OVERHEIDop.PrbID/DC.identifier">prb-2021-302</meta:user-defined>
    <meta:user-defined meta:name="OVERHEIDop.versieInformatie"/>
  </office:meta>
</office:document-meta>
</file>