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aale Gas Zeeland B.V. (99992168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4 september 2016, met kenmerk BES98510713_9999198019 en de omgevingsvergunning van 28 mei 2019 met kenmerk 9999116223_9999609313 aan Taale Gas Zeeland B.V. verleende vergunningen voor de inrichting aan de Mercatorweg 5, 3241 MK  Middelharnis, krachtens artikel 2.31 van de Wet algemene bepalingen omgevingsrecht te wijzigen/aan te vullen.</text:p>
            <text:p text:style-name="common-al"/>
            <text:p text:style-name="common-al">Het betreft een inrichting voor het opslaan van propaan in een ingeterpte opslagtank en industriële- en medische gassen of gasmengsels in gasflessen en het verwerken en overslaan van gassen of gasmengsel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tijdens kantooruren van 20 april 2021 tot en met 31 mei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8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802</meta:user-defined>
    <meta:user-defined meta:name="DCTERMS.abstract">Het betreft een inrichting voor het opslaan van propaan in een ingeterpte opslagtank en industriële- en medische gassen of gasmengsels in gasflessen en het verwerken en overslaan van gassen of gasmengsels.</meta:user-defined>
    <dc:language>nl</dc:language>
    <meta:user-defined meta:name="OVERHEID.Gemeente/DC.spatial">Goeree-Overflakkee</meta:user-defined>
    <meta:user-defined meta:name="OVERHEID.Provincie/DC.spatial">Zuid-Holland</meta:user-defined>
    <meta:user-defined meta:name="OVERHEID.EPSG28992/DC.spatial">72225.748 419616.101</meta:user-defined>
    <meta:user-defined meta:name="DC.title">Kennisgeving ontwerpbeschikking Taale Gas Zeeland B.V. (9999216802)</meta:user-defined>
    <meta:user-defined meta:name="OVERHEID.PostcodeHuisnummer/OVERHEIDop.postcodeHuisnummer">3241MK 5</meta:user-defined>
    <meta:user-defined meta:name="OVERHEIDop.straatnaam">Mercatorweg</meta:user-defined>
    <meta:user-defined meta:name="OVERHEIDop.woonplaats">Middelharnis</meta:user-defined>
    <meta:user-defined meta:name="DCTERMS.W3CDTF/DCTERMS.available">2021-04-20</meta:user-defined>
    <meta:user-defined meta:name="DCTERMS.W3CDTF/OVERHEIDop.jaargang">2021</meta:user-defined>
    <meta:user-defined meta:name="OVERHEIDop.publicationIssue">3019</meta:user-defined>
    <meta:user-defined meta:name="OVERHEIDop.PrbID/DC.identifier">prb-2021-3019</meta:user-defined>
    <meta:user-defined meta:name="OVERHEIDop.versieInformatie"/>
  </office:meta>
</office:document-meta>
</file>