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De Lutteresweg 7 in L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0 ontvingen wij een aanvraag voor een vergunning Wet natuurbescherming voor de locatie De Lutteresweg 7 in Lutten. Gedeputeerde Staten hebben besloten dat de vergunning Wet natuurbescherming wordt geweigerd (postieve wegering)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7 april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01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1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1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7612.56 515832.45</meta:user-defined>
    <meta:user-defined meta:name="DC.title">Kennisgeving besluit op een aanvraag van een vergunning Wet natuurbescherming voor de locatie De Lutteresweg 7 in Lutten</meta:user-defined>
    <meta:user-defined meta:name="OVERHEID.PostcodeHuisnummer/OVERHEIDop.postcodeHuisnummer">7775PM 7</meta:user-defined>
    <meta:user-defined meta:name="OVERHEIDop.straatnaam">De Lutteresweg</meta:user-defined>
    <meta:user-defined meta:name="OVERHEIDop.woonplaats">Lutten</meta:user-defined>
    <meta:user-defined meta:name="DCTERMS.W3CDTF/DCTERMS.available">2021-04-20</meta:user-defined>
    <meta:user-defined meta:name="OVERHEIDop.externeBijlage">WNB Positieve weigering vergunning gebiedsbesch...|exb-2021-23343</meta:user-defined>
    <meta:user-defined meta:name="DCTERMS.W3CDTF/OVERHEIDop.jaargang">2021</meta:user-defined>
    <meta:user-defined meta:name="OVERHEIDop.publicationIssue">3017</meta:user-defined>
    <meta:user-defined meta:name="OVERHEIDop.PrbID/DC.identifier">prb-2021-3017</meta:user-defined>
    <meta:user-defined meta:name="OVERHEIDop.versieInformatie"/>
  </office:meta>
</office:document-meta>
</file>