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vangen en verplaatsen van 4 reactoren (elk 80 m3)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, Milieuneutraal wijzigen</text:p>
            <text:p text:style-name="common-al">Voor : Het vervangen en verplaatsen van 4 reactoren (elk 80 m3) ten behoeve van de </text:p>
            <text:p text:style-name="common-al">  Modified Starch</text:p>
            <text:p text:style-name="common-al">Aanvraagdatum : 6 april 2021</text:p>
            <text:p text:style-name="common-al">Zaaknummer : 99992217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21752</meta:user-defined>
    <dc:language>nl</dc:language>
    <meta:user-defined meta:name="OVERHEID.EPSG28992/DC.spatial">44479.935 362209.025</meta:user-defined>
    <meta:user-defined meta:name="DC.title">Provincie Zeeland - Aanvraag reguliere omgevingsvergunning voor vervangen en verplaatsen van 4 reactoren (elk 80 m3)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10</meta:user-defined>
    <meta:user-defined meta:name="OVERHEIDop.PrbID/DC.identifier">prb-2021-3010</meta:user-defined>
    <meta:user-defined meta:name="OVERHEIDop.versieInformatie"/>
  </office:meta>
</office:document-meta>
</file>