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999919769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ime Darby Unimills BV</text:p>
            <text:p text:style-name="common-al">Locatie  : Lindtsedijk 8, 3336 LE Zwijndrecht</text:p>
            <text:p text:style-name="common-al">Activiteit  : Bouwen</text:p>
            <text:p text:style-name="common-al">Voor   : Het bouwen van een tijdelijk kantoor en werkplaats</text:p>
            <text:p text:style-name="common-al">Aanvraagdatum : 27 oktober 2020</text:p>
            <text:p text:style-name="common-al">Besluitdatum : 15 april 2021</text:p>
            <text:p text:style-name="common-al">Bekendmaking : 15 april 2021</text:p>
            <text:p text:style-name="common-al">Zaaknummer : 999919769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69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695</meta:user-defined>
    <meta:user-defined meta:name="DCTERMS.abstract">GS maken bekend dat omgevingsvergunning is verleend voor bouw tijdelijk kantoor en werkplaats. </meta:user-defined>
    <dc:language>nl</dc:language>
    <meta:user-defined meta:name="OVERHEID.Gemeente/DC.spatial">Zwijndrecht</meta:user-defined>
    <meta:user-defined meta:name="OVERHEID.Provincie/DC.spatial">Zuid-Holland</meta:user-defined>
    <meta:user-defined meta:name="OVERHEID.EPSG28992/DC.spatial">103277.65 424496.451</meta:user-defined>
    <meta:user-defined meta:name="DC.title">Kennisgeving beschikking Sime Darby Unimills BV (9999197695)</meta:user-defined>
    <meta:user-defined meta:name="OVERHEID.PostcodeHuisnummer/OVERHEIDop.postcodeHuisnummer">3336LE 8</meta:user-defined>
    <meta:user-defined meta:name="OVERHEIDop.straatnaam">Lindtsedijk</meta:user-defined>
    <meta:user-defined meta:name="OVERHEIDop.woonplaats">Zwijndrecht</meta:user-defined>
    <meta:user-defined meta:name="DCTERMS.W3CDTF/DCTERMS.available">2021-04-20</meta:user-defined>
    <meta:user-defined meta:name="DCTERMS.W3CDTF/OVERHEIDop.jaargang">2021</meta:user-defined>
    <meta:user-defined meta:name="OVERHEIDop.publicationIssue">3008</meta:user-defined>
    <meta:user-defined meta:name="OVERHEIDop.PrbID/DC.identifier">prb-2021-3008</meta:user-defined>
    <meta:user-defined meta:name="OVERHEIDop.versieInformatie"/>
  </office:meta>
</office:document-meta>
</file>