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realiseren van een nieuw sub station voor uitbreiding infrastructuur elektriciteit, Herculesweg 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astman Chemical Middelburg B.V.</text:p>
            <text:p text:style-name="common-al">Locatie : Herculesweg 35, 4338 PL Middelburg</text:p>
            <text:p text:style-name="common-al">Activiteit : Bouwen en Milieuneutraal wijzigen</text:p>
            <text:p text:style-name="common-al">Voor : Het realiseren van een nieuw sub station ten behoeve van de uitbreiding van de infra </text:p>
            <text:p text:style-name="common-al">  structuur voor elektriciteit </text:p>
            <text:p text:style-name="common-al">Aanvraagdatum : 26 februari 2021</text:p>
            <text:p text:style-name="common-al">Verzenddatum : 9 april 2021</text:p>
            <text:p text:style-name="common-al">Zaaknummer : 99992166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16608</meta:user-defined>
    <dc:language>nl</dc:language>
    <meta:user-defined meta:name="OVERHEID.EPSG28992/DC.spatial">33928.98 390956.522</meta:user-defined>
    <meta:user-defined meta:name="DC.title">Provincie Zeeland - Verlenging proceduretermijn aanvraag reguliere omgevingsvergunning voor realiseren van een nieuw sub station voor uitbreiding infrastructuur elektriciteit, Herculesweg 35 in Middelburg</meta:user-defined>
    <meta:user-defined meta:name="OVERHEID.PostcodeHuisnummer/OVERHEIDop.postcodeHuisnummer">4338PL 35</meta:user-defined>
    <meta:user-defined meta:name="OVERHEIDop.straatnaam">Herculesweg</meta:user-defined>
    <meta:user-defined meta:name="OVERHEIDop.woonplaats">Midde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3007</meta:user-defined>
    <meta:user-defined meta:name="OVERHEIDop.PrbID/DC.identifier">prb-2021-3007</meta:user-defined>
    <meta:user-defined meta:name="OVERHEIDop.versieInformatie"/>
  </office:meta>
</office:document-meta>
</file>