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Wijziging / Vervanging verleende uitgebreide omgevingsvergunning voor veranderen geluidsvoorschriften, Columbusweg 14 in G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8 december 2020 een aanvraag op grond van de Wet algemene bepalingen omgevingsrecht (Wabo) ontvangen van BISON International B.V. voor de inrichting aan de Columbusweg 14, 4462 HB Goes.</text:p>
            <text:p text:style-name="common-al">Het betreft een inrichting voor de opslag en distributie van verpakte gevaarlijke stoffen waarop het Brzo 2015 van toepassing is. Gezien de hoeveelheden verpakte gevaarlijke stoffen die op grond van eerder verleende vergunningen aanwezig mogen zijn geldt de inrichting als zogenaamde lagedrempelinrichting.</text:p>
            <text:p text:style-name="common-al"/>
            <text:p text:style-name="common-al">De aanvraag betreft het veranderen van de geluidsvoorschriften naar aanleiding van de uitbreiding van het aantal vervoersbewegingen binnen de inrichting.</text:p>
            <text:p text:style-name="common-al"/>
            <text:p text:style-name="common-al">Gedeputeerde Staten van Zeeland maken bekend dat zij het voornemen hebben de vergunning te wijzigen en te vervangen.</text:p>
            <text:p text:style-name="common-al"/>
            <text:p text:style-name="common-al">
            <text:span text:style-name="nadrukvet">Inzage</text:span>
          </text:p>
            <text:p text:style-name="common-al">U kunt de ontwerpbeschikking en overige van belang zijnde stukken tijdens kantooruren van 22 april 2021 tot en met 3 juni 2021 op de volgende plaatsen inzien:</text:p>
            <text:list text:style-name="id1-3-2-1-1-14">
              <text:list-item text:style-override="id1-3-2-1-1-14-1">
                <text:number>-</text:number>
                <text:p text:style-name="al">de gemeente Goes, M.A. de Ruijterlaan 2 te Goes, na telefonische afspraak;</text:p>
              </text:list-item>
              <text:list-item text:style-override="id1-3-2-1-1-14-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030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0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03054</meta:user-defined>
    <dc:language>nl</dc:language>
    <meta:user-defined meta:name="OVERHEID.EPSG28992/DC.spatial">50702 389758</meta:user-defined>
    <meta:user-defined meta:name="DC.title">Provincie Zeeland – Wijziging / Vervanging verleende uitgebreide omgevingsvergunning voor veranderen geluidsvoorschriften, Columbusweg 14 in Goes</meta:user-defined>
    <meta:user-defined meta:name="OVERHEID.PostcodeHuisnummer/OVERHEIDop.postcodeHuisnummer">4462HB 14</meta:user-defined>
    <meta:user-defined meta:name="OVERHEIDop.straatnaam">Columbusweg</meta:user-defined>
    <meta:user-defined meta:name="OVERHEIDop.woonplaats">Goes</meta:user-defined>
    <meta:user-defined meta:name="DCTERMS.W3CDTF/DCTERMS.available">2021-04-21</meta:user-defined>
    <meta:user-defined meta:name="DCTERMS.W3CDTF/OVERHEIDop.jaargang">2021</meta:user-defined>
    <meta:user-defined meta:name="OVERHEIDop.publicationIssue">3006</meta:user-defined>
    <meta:user-defined meta:name="OVERHEIDop.PrbID/DC.identifier">prb-2021-3006</meta:user-defined>
    <meta:user-defined meta:name="OVERHEIDop.versieInformatie"/>
  </office:meta>
</office:document-meta>
</file>