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 (BUS)</text:span>
          </text:p>
            <text:p text:style-name="common-al"/>
            <text:p text:style-name="common-al">Gedeputeerde Staten van de Gemeente Weesp maken bekend dat zij een BUS-melding tijdelijke uitplaatsing hebben ontvangen:</text:p>
            <text:p text:style-name="common-al"/>
            <text:p text:style-name="common-al">Locatie : Rijnkade 10 1382GS Weesp</text:p>
            <text:p text:style-name="common-al">Kadastrale aanduiding : gemeente Weesp, sectie C, nummer 1704</text:p>
            <text:p text:style-name="common-al">Datum ontvangst : 15 april 2021</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0606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0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0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0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0148.603 479855.924</meta:user-defined>
    <meta:user-defined meta:name="DC.title">Kennisgeving Wet Bodembescherming</meta:user-defined>
    <meta:user-defined meta:name="OVERHEID.PostcodeHuisnummer/OVERHEIDop.postcodeHuisnummer">1382GS 10</meta:user-defined>
    <meta:user-defined meta:name="OVERHEIDop.straatnaam">Rijnkade</meta:user-defined>
    <meta:user-defined meta:name="OVERHEIDop.woonplaats">Weesp</meta:user-defined>
    <meta:user-defined meta:name="DCTERMS.W3CDTF/DCTERMS.available">2021-04-20</meta:user-defined>
    <meta:user-defined meta:name="DCTERMS.W3CDTF/OVERHEIDop.jaargang">2021</meta:user-defined>
    <meta:user-defined meta:name="OVERHEIDop.publicationIssue">3003</meta:user-defined>
    <meta:user-defined meta:name="OVERHEIDop.PrbID/DC.identifier">prb-2021-3003</meta:user-defined>
    <meta:user-defined meta:name="OVERHEIDop.versieInformatie"/>
  </office:meta>
</office:document-meta>
</file>