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energy Biofuels Amsterdam B.V., Heining 110, Amsterdam, Eural-co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e vergunde Eural-codes, voor het toepassen van schone plantaardige oliën en vetten als grondstof voor biodieselproductie. Ontvangstdatum aanvraag: 7 april 2021 Aanvrager: Greenergy Biofuels Amsterdam B.V. Zaaknummer: 102362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1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0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124</meta:user-defined>
    <meta:user-defined meta:name="DCTERMS.abstract">Bekendmaking van Provincie Noord-Holland</meta:user-defined>
    <dc:language>nl</dc:language>
    <meta:user-defined meta:name="OVERHEID.EPSG28992/DC.spatial">113199.26 490304.4</meta:user-defined>
    <meta:user-defined meta:name="DC.title">Greenergy Biofuels Amsterdam B.V., Heining 110, Amsterdam, Eural-codes</meta:user-defined>
    <meta:user-defined meta:name="OVERHEID.PostcodeHuisnummer/OVERHEIDop.postcodeHuisnummer">1047AH 110</meta:user-defined>
    <meta:user-defined meta:name="OVERHEIDop.straatnaam">Heining</meta:user-defined>
    <meta:user-defined meta:name="OVERHEIDop.woonplaats">Amsterdam</meta:user-defined>
    <meta:user-defined meta:name="DCTERMS.W3CDTF/DCTERMS.available">2021-04-20</meta:user-defined>
    <meta:user-defined meta:name="DCTERMS.W3CDTF/OVERHEIDop.jaargang">2021</meta:user-defined>
    <meta:user-defined meta:name="OVERHEIDop.publicationIssue">3002</meta:user-defined>
    <meta:user-defined meta:name="OVERHEIDop.PrbID/DC.identifier">prb-2021-3002</meta:user-defined>
    <meta:user-defined meta:name="OVERHEIDop.versieInformatie"/>
  </office:meta>
</office:document-meta>
</file>