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en van de bestaande MCC's T26/T26A/T28 in de WasteWaterPlant,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Sas van Gent</text:p>
            <text:p text:style-name="common-al">Activiteit : Bouwen en Milieuneutraal wijzigen</text:p>
            <text:p text:style-name="common-al">Voor : Het vervangen van de bestaande MCC's T26/T26A/T28 in de WasteWaterPlant</text:p>
            <text:p text:style-name="common-al">Aanvraagdatum : 22 december 2020</text:p>
            <text:p text:style-name="common-al">Besluitdatum : 9 april 2021</text:p>
            <text:p text:style-name="common-al">Bekendmaking : 12 april 2021</text:p>
            <text:p text:style-name="common-al">Zaaknummer : 9999205543</text:p>
            <text:p text:style-name="common-al"/>
            <text:p text:style-name="common-al">
            <text:span text:style-name="nadrukvet">Inzage</text:span>
          </text:p>
            <text:p text:style-name="common-al">U kunt de beschikking en de bijbehorende stukken op verzoek inzien in het stadhuis van de gemeente Terneuzen, publieksbalie, Stadhuisplein 1 te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055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05543</meta:user-defined>
    <dc:language>nl</dc:language>
    <meta:user-defined meta:name="OVERHEID.EPSG28992/DC.spatial">44479.935 362209.025</meta:user-defined>
    <meta:user-defined meta:name="DC.title">Provincie Zeeland – Verlening reguliere omgevingsvergunning voor vervangen van de bestaande MCC's T26/T26A/T28 in de WasteWaterPlant, Nijverheidsstraat 1 in Sas van Gent</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21-04-21</meta:user-defined>
    <meta:user-defined meta:name="DCTERMS.W3CDTF/OVERHEIDop.jaargang">2021</meta:user-defined>
    <meta:user-defined meta:name="OVERHEIDop.publicationIssue">3000</meta:user-defined>
    <meta:user-defined meta:name="OVERHEIDop.PrbID/DC.identifier">prb-2021-3000</meta:user-defined>
    <meta:user-defined meta:name="OVERHEIDop.versieInformatie"/>
  </office:meta>
</office:document-meta>
</file>