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erleende Omgevingsvergunning –ambtshalve wijzigen vergunning op meerdere aspecten-Aardoliestraat 5 te Heng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maken bekend dat zij de volgende omgevingsvergunning hebben verleend:</text:p>
            <text:p text:style-name="common-al">Voor : ambtshalve wijzigen vergunning op meerdere aspecten</text:p>
            <text:p text:style-name="common-al">Locatie : Aardoliestraat 5 te Hengelo</text:p>
            <text:p text:style-name="common-al">Datum besluit : 31 december 2020</text:p>
            <text:p text:style-name="common-al">Datum verzending : 31 december 2020</text:p>
            <text:p text:style-name="common-al">Zaaknummer ODRN: W.Z19.108232.01</text:p>
            <text:p text:style-name="tussenkopcur">Mogelijkheid van inzien</text:p>
            <text:p text:style-name="common-al">Het besluit en de bijbehorende stukken liggen gedurende een termijn van zes weken ter inzage. </text:p>
            <text:p text:style-name="common-al">Wilt u de stukken inzien, bel dan 024 751 7700 of stuur met vermelding van het OLO en/of zaaknummer een mail naar <text:a xlink:href="" xlink:type="simple">wabo@odrn.nl</text:a>.</text:p>
            <text:p text:style-name="common-al">De eerste dag van de ter inzage legging is 7 december 2021.</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Belanghebbenden kunnen binnen zes weken na de eerste dag van de terinzagelegging van het besluit een beroepschrift indienen. Het beroepschrift wordt ingediend bij de rechtbank Overijssel, sector Bestuursrecht (Postbus 10067, 8000 GB Zwolle). </text:p>
            <text:p text:style-name="common-al">Het beroepschrift moet worden ingediend binnen zes weken vanaf de dag na de dag waarop het besluit ter inzage is gelegd. </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 van de Rechtbank Overijssel (telefoon 088 361 55 55). </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gn.karelstad.nl/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0</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dc:language>nl</dc:language>
    <meta:user-defined meta:name="OVERHEID.EPSG28992/DC.spatial">251413.6 474266.8</meta:user-defined>
    <meta:user-defined meta:name="DC.title">Provincie Overijssel - verleende Omgevingsvergunning –ambtshalve wijzigen vergunning op meerdere aspecten-Aardoliestraat 5 te Hengelo</meta:user-defined>
    <meta:user-defined meta:name="OVERHEID.PostcodeHuisnummer/OVERHEIDop.postcodeHuisnummer">7553GT 5</meta:user-defined>
    <meta:user-defined meta:name="OVERHEIDop.straatnaam">Aardoliestraat</meta:user-defined>
    <meta:user-defined meta:name="OVERHEIDop.woonplaats">Hengelo</meta:user-defined>
    <meta:user-defined meta:name="DCTERMS.W3CDTF/DCTERMS.available">2021-01-06</meta:user-defined>
    <meta:user-defined meta:name="DCTERMS.W3CDTF/OVERHEIDop.jaargang">2021</meta:user-defined>
    <meta:user-defined meta:name="OVERHEIDop.externeBijlage">Definitieve besluit ambtshalve wijziging|exb-2021-414</meta:user-defined>
    <meta:user-defined meta:name="OVERHEIDop.publicationIssue">30</meta:user-defined>
    <meta:user-defined meta:name="OVERHEIDop.PrbID/DC.identifier">prb-2021-30</meta:user-defined>
    <meta:user-defined meta:name="OVERHEIDop.versieInformatie"/>
  </office:meta>
</office:document-meta>
</file>