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enegie Circulair B.V. (9999181120)</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8 juni 2020 een aanvraag op grond van de Wet algemene bepalingen omgevingsrecht (Wabo) ontvangen van Adromi B.V., namens Renegie Circulair B.V voor de inrichting aan de Verbindingsweg 38, 2988 CE Ridderkerk.</text:p>
            <text:p text:style-name="common-al"/>
            <text:p text:style-name="common-al">Het betreft een inrichting voor het vergisten van hoofdzakelijk AGF (aardappel-, groenten- en fruitafval) aangevuld met plantaardige producten voor het produceren van biogas.</text:p>
            <text:p text:style-name="common-al">De installatie zal jaarlijks 100.000 ton aan biomassa (geen mest) gaan verwerken, nagenoeg geheel bestaand uit plantaardige stromen.</text:p>
            <text:p text:style-name="common-al"/>
            <text:p text:style-name="common-al">De aanvraag betreft de oprichting van een biovergistingsinstallatie.</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21 april 2021 tot en met 2 juni 2021 op de volgende plaatsen inzien:</text:p>
            <text:p text:style-name="common-al">- de gemeente Ridderkerk, Koningsplein 1 te Ridderkerk,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common-al"/>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8112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99</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99</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99</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81120</meta:user-defined>
    <meta:user-defined meta:name="DCTERMS.abstract">Gedeputeerde Staten van Zuid-Holland hebben besloten de vergunning te verlenen</meta:user-defined>
    <dc:language>nl</dc:language>
    <meta:user-defined meta:name="OVERHEID.Gemeente/DC.spatial">Ridderkerk</meta:user-defined>
    <meta:user-defined meta:name="OVERHEID.Provincie/DC.spatial">Zuid-Holland</meta:user-defined>
    <meta:user-defined meta:name="OVERHEID.EPSG28992/DC.spatial">99070.036 431276.673</meta:user-defined>
    <meta:user-defined meta:name="DC.title">Kennisgeving beschikking Renegie Circulair B.V. (9999181120)</meta:user-defined>
    <meta:user-defined meta:name="OVERHEID.PostcodeHuisnummer/OVERHEIDop.postcodeHuisnummer">2988CE 38</meta:user-defined>
    <meta:user-defined meta:name="OVERHEIDop.straatnaam">Verbindingsweg</meta:user-defined>
    <meta:user-defined meta:name="OVERHEIDop.woonplaats">Ridderkerk</meta:user-defined>
    <meta:user-defined meta:name="DCTERMS.W3CDTF/DCTERMS.available">2021-04-20</meta:user-defined>
    <meta:user-defined meta:name="DCTERMS.W3CDTF/OVERHEIDop.jaargang">2021</meta:user-defined>
    <meta:user-defined meta:name="OVERHEIDop.publicationIssue">2999</meta:user-defined>
    <meta:user-defined meta:name="OVERHEIDop.PrbID/DC.identifier">prb-2021-2999</meta:user-defined>
    <meta:user-defined meta:name="OVERHEIDop.versieInformatie"/>
  </office:meta>
</office:document-meta>
</file>