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Wijziging vergunning Waterwet voor Allevo Zorg- &amp; Dienstverlening in Goes voor de locatie Emil Sandströmweg 2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Allevo Zorg- &amp; Dienstverlening in Goes een vergunning Waterwet verleend voor het wijzigen van de Waterwetvergunning kenmerk A-WWV190003/00220641 van 5 augustus 2019. </text:p>
            <text:p text:style-name="common-al"/>
            <text:p text:style-name="common-al">U kunt de aanvraag, de vergunning en de overige stukken bekijken van 21 april 2021 tot en met 2 juni 2021 bij de publieksbalie van de gemeente Schouwen-Duiveland in Zierikzee. </text:p>
            <text:p text:style-name="common-al"/>
            <text:p text:style-name="common-al">Wanneer u hier belang bij heeft, kunt u tot en met 2 juni 2021 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van het bezwaarschrift </text:p>
              </text:list-item>
              <text:list-item text:style-override="id1-3-2-1-1-14-3">
                <text:number>-</text:number>
                <text:p text:style-name="al">tegen welk besluit u bezwaar maakt en waarom</text:p>
              </text:list-item>
              <text:list-item text:style-override="id1-3-2-1-1-14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/>
            <text:p text:style-name="common-al">Wij wijzen u erop dat een bezwaar niet betekent dat het besluit niet wordt uitgevoerd. Daarvoor moet u een voorlopige voorziening aanvragen. Met een voorlopige voorziening kunnen de werkzaamheden niet beginnen, voordat uitspraak is gedaan over het bezwaar. U kunt een voorlopige voorziening aanvragen bij de voorzieningenrechter van de rechtbank Zeeland-West-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uw aanvraag moet u griffierecht betalen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common-al"/>
            <text:p text:style-name="last-al">De vergunning is geregistreerd onder kenmerk A-WWV210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A-WWV210001</meta:user-defined>
    <dc:language>nl</dc:language>
    <meta:user-defined meta:name="OVERHEID.EPSG28992/DC.spatial">53776.454 408538.754</meta:user-defined>
    <meta:user-defined meta:name="DC.title">Provincie Zeeland – Wijziging vergunning Waterwet voor Allevo Zorg- &amp; Dienstverlening in Goes voor de locatie Emil Sandströmweg 2 in Zierikzee</meta:user-defined>
    <meta:user-defined meta:name="OVERHEID.PostcodeHuisnummer/OVERHEIDop.postcodeHuisnummer">4301NW 2</meta:user-defined>
    <meta:user-defined meta:name="OVERHEIDop.straatnaam">Emil Sandströmweg</meta:user-defined>
    <meta:user-defined meta:name="OVERHEIDop.woonplaats">Zierikzee</meta:user-defined>
    <meta:user-defined meta:name="DCTERMS.W3CDTF/DCTERMS.available">2021-04-21</meta:user-defined>
    <meta:user-defined meta:name="DCTERMS.W3CDTF/OVERHEIDop.jaargang">2021</meta:user-defined>
    <meta:user-defined meta:name="OVERHEIDop.publicationIssue">2998</meta:user-defined>
    <meta:user-defined meta:name="OVERHEIDop.PrbID/DC.identifier">prb-2021-2998</meta:user-defined>
    <meta:user-defined meta:name="OVERHEIDop.versieInformatie"/>
  </office:meta>
</office:document-meta>
</file>