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style:style style:family="table-column" style:parent-style-name="colspec" style:name="id1-3-2-2-1-2-6-4-1-4">
      <style:table-column-properties/>
    </style: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Ondermandaat provincie Groningen 2019 - wijziging</text:p>
      <text:section text:name="regeling_id1-3-2" text:style-name="regeling">
        <text:section text:name="aanhef_id1-3-2-1" text:style-name="aanhef">
          <text:section text:name="preambule_id1-3-2-1-1" text:style-name="preambule">
            <text:p text:style-name="al">De directeur van afdeling Ruimte en Samenleving (RS)</text:p>
            <text:p text:style-name="al">De hoofden van de afdelingen:</text:p>
            <text:p text:style-name="al">Bestuur, Juridische Zaken en Communicatie (BJC)</text:p>
            <text:p text:style-name="al">Facilitaire Zaken (FZ)</text:p>
            <text:p text:style-name="al">INFO</text:p>
            <text:p text:style-name="al">Human resource management (HRM)</text:p>
            <text:p text:style-name="al">Financiën &amp; Control (FC)</text:p>
            <text:p text:style-name="al">Omgeving &amp; Milieu (OM)</text:p>
            <text:p text:style-name="al">Economie, Cultuur en Projectfinanciering (ECP)</text:p>
            <text:p text:style-name="al">Landelijk Gebied &amp; Water (LGW)</text:p>
            <text:p text:style-name="al">Ingenieursbureau (IB)</text:p>
            <text:p text:style-name="al">Mobiliteit Projecten (MP)</text:p>
            <text:p text:style-name="al">Mobiliteit Beleid (MB)</text:p>
            <text:p text:style-name="al">Programma- en Projectmanagement (PPM)</text:p>
            <text:p text:style-name="al"/>
            <text:p text:style-name="al">Overwegende:</text:p>
            <text:list text:style-name="id1-3-2-1-1-17">
              <text:list-item text:style-override="id1-3-2-1-1-17-1">
                <text:number>-</text:number>
                <text:p text:style-name="al">dat het uit een oogpunt van doelmatig bestuur en een efficiënte besluitvorming gewenst is om bevoegdheden tot het nemen van besluiten onder te mandateren, ondervolmacht te verlenen voor privaatrechtelijke rechtshandelingen en ondermachtiging te verlenen voor andere handelingen;</text:p>
              </text:list-item>
              <text:list-item text:style-override="id1-3-2-1-1-17-2">
                <text:number>-</text:number>
                <text:p text:style-name="al">dat actualisatie van het Besluit ondermandaat provincie Groningen 2019 onder andere vanwege de invoering van een nieuw functiegebouw gewenst is; </text:p>
              </text:list-item>
            </text:list>
            <text:p text:style-name="al">Gelet op:</text:p>
            <text:list text:style-name="id1-3-2-1-1-19">
              <text:list-item text:style-override="id1-3-2-1-1-19-1">
                <text:number>-</text:number>
                <text:p text:style-name="al">de Provinciewet, de Algemene wet bestuursrecht, het Burgerlijk Wetboek, het Organisatiebesluit provincie Groningen 2013, het Mandaatbesluit provincie Groningen 2018, het Bevoegdhedenbesluit CdK provincie Groningen 2018 en het Aanwijzingsbesluit heffings- en invorderingsambtenaren provincie Groningen 2017;</text:p>
              </text:list-item>
              <text:list-item text:style-override="id1-3-2-1-1-19-2">
                <text:number>-</text:number>
                <text:p text:style-name="al">Het advies van de OR van 3 mei 2017 inzake kaders regeling mandaatbesluit en ondermandatering;</text:p>
              </text:list-item>
              <text:list-item text:style-override="id1-3-2-1-1-19-3">
                <text:number>-</text:number>
                <text:p text:style-name="al">Het door de directie op 24 mei 2017 vastgestelde kader voor het verlenen van ondermandaat;</text:p>
              </text:list-item>
              <text:list-item text:style-override="id1-3-2-1-1-19-4">
                <text:number>-</text:number>
                <text:p text:style-name="al">De door de directie op 6 maart 2019 verleende toestemming als bedoeld in artikel 5 eerste lid van het Mandaatbesluit provincie Groningen 2018 en artikel 3 eerste lid van het Bevoegdhedenbesluit CdK provincie Groningen 2018;</text:p>
              </text:list-item>
            </text:list>
            <text:p text:style-name="al">
            <text:span text:style-name="nadrukvet">BESLUITEN:</text:span>
          </text:p>
            <text:p text:style-name="al"/>
            <text:list text:style-name="id1-3-2-1-1-22">
              <text:list-item text:style-override="id1-3-2-1-1-22-1">
                <text:number>I.</text:number>
                <text:p text:style-name="al">
                <text:span text:style-name="nadrukvet"> Het Besluit </text:span>
                <text:span text:style-name="nadrukvet">ondermandaat</text:span>
                <text:span text:style-name="nadrukvet"> provincie Groningen 2019 als volgt te wijzig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2, eerste lid, komt te luiden:</text:p>
                <text:p text:style-name="al"/>
                <text:list text:style-name="id1-3-2-2-1-2-1-4">
                  <text:list-item text:style-override="id1-3-2-2-1-2-1-4-1">
                    <text:number>1.</text:number>
                    <text:p text:style-name="al">Ieder hoofd verleent ondermandaat en ondermachtiging aan de in de bijlage bij dit besluit genoemde functionarissen voor zover zij onder zijn leiding werkzaam zijn.</text:p>
                  </text:list-item>
                </text:list>
              </text:list-item>
              <text:list-item text:style-override="id1-3-2-2-1-2-2">
                <text:number>B.</text:number>
                <text:p text:style-name="al">Artikel 2, derde lid, komt te luiden:</text:p>
                <text:p text:style-name="al"/>
                <text:list text:style-name="id1-3-2-2-1-2-2-4">
                  <text:list-item text:style-override="id1-3-2-2-1-2-2-4-1">
                    <text:number>3.</text:number>
                    <text:p text:style-name="al">In afwijking van lid 2 geldt het ondermandaat niet voor bevoegdheden genoemd in de Cao provinciale sector 2020, behoudens het navolgende.</text:p>
                    <text:p text:style-name="al">De functionarissen met de roepnaam functie clustercoördinator, teamcoördinator, teamleider of coördinerend beleidsmedewerker zijn bevoegd in ondermandaat ten aanzien van medewerkers die onder zijn coördinerende taak vallen de besluiten te nemen als genoemd in hoofdstukken 5, 6 en 9 van de Cao provinciale sector 2020 voor zover dat geen financiële gevolgen heeft voor de provincie of gevolgen voor de aanstelling van de betreffende medewerker.</text:p>
                  </text:list-item>
                </text:list>
              </text:list-item>
              <text:list-item text:style-override="id1-3-2-2-1-2-3">
                <text:number>C.</text:number>
                <text:p text:style-name="al">Aan artikel 2 wordt een lid toegevoegd, luidende: </text:p>
                <text:p text:style-name="al"/>
                <text:list text:style-name="id1-3-2-2-1-2-3-4">
                  <text:list-item text:style-override="id1-3-2-2-1-2-3-4-1">
                    <text:number>4.</text:number>
                    <text:p text:style-name="al">Het derde lid is niet van toepassing voor de afdeling Ruimte en Samenleving.</text:p>
                  </text:list-item>
                </text:list>
              </text:list-item>
              <text:list-item text:style-override="id1-3-2-2-1-2-4">
                <text:number>D.</text:number>
                <text:p text:style-name="al">De eerste zin, onder het kopje 'Algemeen', van de Toelichting komt te luiden:</text:p>
                <text:p text:style-name="al"/>
                <text:p text:style-name="al">Met dit Besluit ondermandaat Provincie Groningen 2019 wordt door een aantal gemandateerden aan een aantal functionarissen van de provincie de bevoegdheid gegeven om namens Gedeputeerde Staten of de Commissaris van de Koning beslissingen te nemen, stukken te ondertekenen of een handelingen te verrichten.</text:p>
              </text:list-item>
              <text:list-item text:style-override="id1-3-2-2-1-2-5">
                <text:number>E.</text:number>
                <text:p text:style-name="al">Alinea 4 en 5, onder het kopje 'Artikel 2 Mandaatbesluit provincie Groningen 2018' van de Toelichting komt te luiden:</text:p>
                <text:p text:style-name="al"/>
                <text:p text:style-name="al">In het derde lid van artikel 2 wordt een aanvullende beperking genoemd. Het ondermandaat geldt niet voor bevoegdheden genoemd in de Cao provinciale sector 2020. </text:p>
                <text:p text:style-name="al"/>
                <text:p text:style-name="al">De functionarissen met de roepnaam functie clustercoördinator, teamcoördinator, teamleider of coördinerend beleidsmedewerker hebben wel ondermandaat voor de besluiten genoemd in hoofdstukken 5 (tijd: arbeidsduur en werktijden),  6 (vakantie en verlof)  en 9 (ontwikkeling, opleiding en inzetbaarheid) van de Cao provinciale sector 2020 voor zover dat geen financiële gevolgen heeft voor de provincie of gevolgen voor de aanstelling van de betreffende medewerker. Ingevolge het vierde lid van artikel 2 gelden de beperkingen ten aanzien van personele besluiten niet voor de ondergemandateerden van de afdeling Ruimte en Samenleving.</text:p>
              </text:list-item>
              <text:list-item text:style-override="id1-3-2-2-1-2-6">
                <text:number>F.</text:number>
                <text:p text:style-name="al">De bijlage komt te luiden als volgt:</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column table:style-name="id1-3-2-2-1-2-6-4-1-3"/>
                  <table:table-column table:style-name="id1-3-2-2-1-2-6-4-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roepnaam functie</text:span>
                        </text:p>
                      </table:table-cell>
                      <table:table-cell table:style-name="cell_frame_all" table:number-rows-spanned="1" table:number-columns-spanned="1">
                        <text:p text:style-name="table_al">
                          <text:span text:style-name="nadrukvet">thans ingevuld door</text:span>
                        </text:p>
                      </table:table-cell>
                    </table:table-row>
                    <table:table-row table:style-name="row">
                      <table:table-cell table:style-name="cell_frame_all" table:number-rows-spanned="1" table:number-columns-spanned="1">
                        <text:p text:style-name="table_al">BJC</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bestuurssecretaris</text:p>
                      </table:table-cell>
                      <table:table-cell table:style-name="cell_frame_all" table:number-rows-spanned="1" table:number-columns-spanned="1">
                        <text:p text:style-name="table_al">A. Havinga</text:p>
                      </table:table-cell>
                    </table:table-row>
                    <table:table-row table:style-name="row">
                      <table:table-cell table:style-name="cell_frame_all" table:number-rows-spanned="1" table:number-columns-spanned="1">
                        <text:p text:style-name="table_al">BJC</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D. Schuldink</text:p>
                      </table:table-cell>
                    </table:table-row>
                    <table:table-row table:style-name="row">
                      <table:table-cell table:style-name="cell_frame_all" table:number-rows-spanned="1" table:number-columns-spanned="1">
                        <text:p text:style-name="table_al">BJC</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A. Lenstra-Knijpstra</text:p>
                      </table:table-cell>
                    </table:table-row>
                    <table:table-row table:style-name="row">
                      <table:table-cell table:style-name="cell_frame_all" table:number-rows-spanned="1" table:number-columns-spanned="1">
                        <text:p text:style-name="table_al">BJC</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F. Viss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Coördinerend beleidsmdw./ gebiedsregisseur</text:p>
                      </table:table-cell>
                      <table:table-cell table:style-name="cell_frame_all" table:number-rows-spanned="1" table:number-columns-spanned="1">
                        <text:p text:style-name="table_al">E. Stuij</text:p>
                      </table:table-cell>
                    </table:table-row>
                    <table:table-row table:style-name="row">
                      <table:table-cell table:style-name="cell_frame_all" table:number-rows-spanned="1" table:number-columns-spanned="1">
                        <text:p text:style-name="table_al">MB</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programmaleider</text:p>
                      </table:table-cell>
                      <table:table-cell table:style-name="cell_frame_all" table:number-rows-spanned="1" table:number-columns-spanned="1">
                        <text:p text:style-name="table_al">D. Koelikam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CP</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 Popken</text:p>
                      </table:table-cell>
                    </table:table-row>
                    <table:table-row table:style-name="row">
                      <table:table-cell table:style-name="cell_frame_all" table:number-rows-spanned="1" table:number-columns-spanned="1">
                        <text:p text:style-name="table_al">ECP</text:p>
                      </table:table-cell>
                      <table:table-cell table:style-name="cell_frame_all" table:number-rows-spanned="1" table:number-columns-spanned="1">
                        <text:p text:style-name="table_al">[n.v.t. - exter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 Visser</text:p>
                      </table:table-cell>
                    </table:table-row>
                    <table:table-row table:style-name="row">
                      <table:table-cell table:style-name="cell_frame_all" table:number-rows-spanned="1" table:number-columns-spanned="1">
                        <text:p text:style-name="table_al">ECP</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G. Meijerink</text:p>
                      </table:table-cell>
                    </table:table-row>
                    <table:table-row table:style-name="row">
                      <table:table-cell table:style-name="cell_frame_all" table:number-rows-spanned="1" table:number-columns-spanned="1">
                        <text:p text:style-name="table_al">ECP </text:p>
                      </table:table-cell>
                      <table:table-cell table:style-name="cell_frame_all" table:number-rows-spanned="1" table:number-columns-spanned="1">
                        <text:p text:style-name="table_al">strategisch leid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 Hoepm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J. Huisman</text:p>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tactisch/operationeel leidinggevende</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E. Hagem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Z</text:p>
                      </table:table-cell>
                      <table:table-cell table:style-name="cell_frame_all" table:number-rows-spanned="1" table:number-columns-spanned="1">
                        <text:p text:style-name="table_al">tactisch/operationeel leidinggevende</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J. Dik</text:p>
                      </table:table-cell>
                    </table:table-row>
                    <table:table-row table:style-name="row">
                      <table:table-cell table:style-name="cell_frame_all" table:number-rows-spanned="1" table:number-columns-spanned="1">
                        <text:p text:style-name="table_al">FZ</text:p>
                      </table:table-cell>
                      <table:table-cell table:style-name="cell_frame_all" table:number-rows-spanned="1" table:number-columns-spanned="1">
                        <text:p text:style-name="table_al">tactisch/operationeel leidinggevende</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A. de Vries</text:p>
                      </table:table-cell>
                    </table:table-row>
                    <table:table-row table:style-name="row">
                      <table:table-cell table:style-name="cell_frame_all" table:number-rows-spanned="1" table:number-columns-spanned="1">
                        <text:p text:style-name="table_al">FZ</text:p>
                      </table:table-cell>
                      <table:table-cell table:style-name="cell_frame_all" table:number-rows-spanned="1" table:number-columns-spanned="1">
                        <text:p text:style-name="table_al">tactisch/operationeel leidinggevende</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M. van Putten</text:p>
                      </table:table-cell>
                    </table:table-row>
                    <table:table-row table:style-name="row">
                      <table:table-cell table:style-name="cell_frame_all" table:number-rows-spanned="1" table:number-columns-spanned="1">
                        <text:p text:style-name="table_al">FZ</text:p>
                      </table:table-cell>
                      <table:table-cell table:style-name="cell_frame_all" table:number-rows-spanned="1" table:number-columns-spanned="1">
                        <text:p text:style-name="table_al">tactisch/operationeel leidinggevende</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K. Wiert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B</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HR-coördinator</text:p>
                      </table:table-cell>
                      <table:table-cell table:style-name="cell_frame_all" table:number-rows-spanned="1" table:number-columns-spanned="1">
                        <text:p text:style-name="table_al">J. Doh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A. Lenstra-Knijpstra</text:p>
                      </table:table-cell>
                    </table:table-row>
                    <table:table-row table:style-name="row">
                      <table:table-cell table:style-name="cell_frame_all" table:number-rows-spanned="1" table:number-columns-spanned="1">
                        <text:p text:style-name="table_al">INFO</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E. Middeljans</text:p>
                      </table:table-cell>
                    </table:table-row>
                    <table:table-row table:style-name="row">
                      <table:table-cell table:style-name="cell_frame_all" table:number-rows-spanned="1" table:number-columns-spanned="1">
                        <text:p text:style-name="table_al">INFO</text:p>
                      </table:table-cell>
                      <table:table-cell table:style-name="cell_frame_all" table:number-rows-spanned="1" table:number-columns-spanned="1">
                        <text:p text:style-name="table_al">specialist</text:p>
                      </table:table-cell>
                      <table:table-cell table:style-name="cell_frame_all" table:number-rows-spanned="1" table:number-columns-spanned="1">
                        <text:p text:style-name="table_al">coördinator CIO office</text:p>
                      </table:table-cell>
                      <table:table-cell table:style-name="cell_frame_all" table:number-rows-spanned="1" table:number-columns-spanned="1">
                        <text:p text:style-name="table_al">L. Epping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GW</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M. Post</text:p>
                      </table:table-cell>
                    </table:table-row>
                    <table:table-row table:style-name="row">
                      <table:table-cell table:style-name="cell_frame_all" table:number-rows-spanned="1" table:number-columns-spanned="1">
                        <text:p text:style-name="table_al">LGW</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senior beleidsmedewerker</text:p>
                      </table:table-cell>
                      <table:table-cell table:style-name="cell_frame_all" table:number-rows-spanned="1" table:number-columns-spanned="1">
                        <text:p text:style-name="table_al">K. Klaassens</text:p>
                      </table:table-cell>
                    </table:table-row>
                    <table:table-row table:style-name="row">
                      <table:table-cell table:style-name="cell_frame_all" table:number-rows-spanned="1" table:number-columns-spanned="1">
                        <text:p text:style-name="table_al">LGW</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 Krans-Ko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M. Apperlo</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M. Deenik</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Projectleider A</text:p>
                      </table:table-cell>
                      <table:table-cell table:style-name="cell_frame_all" table:number-rows-spanned="1" table:number-columns-spanned="1">
                        <text:p text:style-name="table_al">A. Huin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senior projectleider</text:p>
                      </table:table-cell>
                      <table:table-cell table:style-name="cell_frame_all" table:number-rows-spanned="1" table:number-columns-spanned="1">
                        <text:p text:style-name="table_al">B. Ko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RM</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M. Wev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 Driesens</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 Jongeneel</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 de Vries</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J. Siemons</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F. Voo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S</text:p>
                      </table:table-cell>
                      <table:table-cell table:style-name="cell_frame_all" table:number-rows-spanned="1" table:number-columns-spanned="1">
                        <text:p text:style-name="table_al">regisseur/verbinder</text:p>
                      </table:table-cell>
                      <table:table-cell table:style-name="cell_frame_all" table:number-rows-spanned="1" table:number-columns-spanned="1">
                        <text:p text:style-name="table_al">provinciaal bouwmeester</text:p>
                      </table:table-cell>
                      <table:table-cell table:style-name="cell_frame_all" table:number-rows-spanned="1" table:number-columns-spanned="1">
                        <text:p text:style-name="table_al">F. van Soest</text:p>
                      </table:table-cell>
                    </table:table-row>
                    <table:table-row table:style-name="row">
                      <table:table-cell table:style-name="cell_frame_all" table:number-rows-spanned="1" table:number-columns-spanned="1">
                        <text:p text:style-name="table_al">RS</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N. Gerritsen</text:p>
                      </table:table-cell>
                    </table:table-row>
                    <table:table-row table:style-name="row">
                      <table:table-cell table:style-name="cell_frame_all" table:number-rows-spanned="1" table:number-columns-spanned="1">
                        <text:p text:style-name="table_al">RS</text:p>
                      </table:table-cell>
                      <table:table-cell table:style-name="cell_frame_all" table:number-rows-spanned="1" table:number-columns-spanned="1">
                        <text:p text:style-name="table_al">strategisch leider</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D. Sibbes</text:p>
                      </table:table-cell>
                    </table:table-row>
                  
                </table:table>
              <text:p text:style-name="table_bottom"/></text:section></draw:text-box></draw:frame></text:p>
              </text:list-item>
            </text:list>
            <text:p text:style-name="al"/>
            <text:list text:style-name="id1-3-2-2-1-4">
              <text:list-item text:style-override="id1-3-2-2-1-4-1">
                <text:number>II.</text:number>
                <text:p text:style-name="al">
                <text:span text:style-name="nadrukvet">Dit besluit bekend te maken in het Provinciaal Blad en inwerking te laten treden met ingang van de dag na bekendmaking.</text:span>
              </text:p>
              </text:list-item>
            </text:list>
          </text:section>
        </text:section>
        <text:section text:name="regeling-sluiting_id1-3-2-3" text:style-name="regeling-sluiting">
          <text:section text:name="ondertekening_id1-3-2-3-1">
            <text:p><text:span text:style-name="functie">Groningen, 9 april 2021</text:span></text:p>
          </text:section>
          <text:section text:name="ondertekening_id1-3-2-3-2">
            <text:p><text:span text:style-name="functie"/></text:p>
            <text:p><text:span text:style-name="functie">R. F. Weide-Gernaat</text:span></text:p>
            <text:p><text:span text:style-name="functie">Directeur Ruimte en Samenleving (RS)</text:span></text:p>
          </text:section>
          <text:section text:name="ondertekening_id1-3-2-3-3">
            <text:p><text:span text:style-name="functie"/></text:p>
            <text:p><text:span text:style-name="functie">G.E. Boerma</text:span></text:p>
            <text:p><text:span text:style-name="functie">Hoofd Bestuur, Juridische Zaken en Communicatie (BJC)</text:span></text:p>
          </text:section>
          <text:section text:name="ondertekening_id1-3-2-3-4">
            <text:p><text:span text:style-name="functie"/></text:p>
            <text:p><text:span text:style-name="functie">C.A.J.M. Tetteroo</text:span></text:p>
            <text:p><text:span text:style-name="functie">Hoofd Facilitaire Zaken (FZ)</text:span></text:p>
          </text:section>
          <text:section text:name="ondertekening_id1-3-2-3-5">
            <text:p><text:span text:style-name="functie"/></text:p>
            <text:p><text:span text:style-name="functie">F. Hassert</text:span></text:p>
            <text:p><text:span text:style-name="functie">Hoofd INFO a.i.</text:span></text:p>
          </text:section>
          <text:section text:name="ondertekening_id1-3-2-3-6">
            <text:p><text:span text:style-name="functie"/></text:p>
            <text:p><text:span text:style-name="functie">B. Kromme</text:span></text:p>
            <text:p><text:span text:style-name="functie">Hoofd Human Resource Management (HRM)</text:span></text:p>
          </text:section>
          <text:section text:name="ondertekening_id1-3-2-3-7">
            <text:p><text:span text:style-name="functie"/></text:p>
            <text:p><text:span text:style-name="functie">F. Hassert</text:span></text:p>
            <text:p><text:span text:style-name="functie">Hoofd Financiën &amp; Control (FC)</text:span></text:p>
          </text:section>
          <text:section text:name="ondertekening_id1-3-2-3-8">
            <text:p><text:span text:style-name="functie"/></text:p>
            <text:p><text:span text:style-name="functie">P. Wiekeraad</text:span></text:p>
            <text:p><text:span text:style-name="functie">Hoofd Omgeving &amp; Milieu (OM)</text:span></text:p>
          </text:section>
          <text:section text:name="ondertekening_id1-3-2-3-9">
            <text:p><text:span text:style-name="functie"/></text:p>
            <text:p><text:span text:style-name="functie">J. Hermse</text:span></text:p>
            <text:p><text:span text:style-name="functie">Hoofd Economie, Cultuur en Projectfinanciering (ECP)</text:span></text:p>
          </text:section>
          <text:section text:name="ondertekening_id1-3-2-3-10">
            <text:p><text:span text:style-name="functie"/></text:p>
            <text:p><text:span text:style-name="functie">A.J. Hoogerwerf</text:span></text:p>
            <text:p><text:span text:style-name="functie">Hoofd Landelijk Gebied &amp; Water (LGW)</text:span></text:p>
          </text:section>
          <text:section text:name="ondertekening_id1-3-2-3-11">
            <text:p><text:span text:style-name="functie"/></text:p>
            <text:p><text:span text:style-name="functie">A.E. Woldhek</text:span></text:p>
            <text:p><text:span text:style-name="functie">Hoofd Ingenieursbureau (IB) </text:span></text:p>
          </text:section>
          <text:section text:name="ondertekening_id1-3-2-3-12">
            <text:p><text:span text:style-name="functie"/></text:p>
            <text:p><text:span text:style-name="functie">H. Broers</text:span></text:p>
            <text:p><text:span text:style-name="functie">Hoofd Mobiliteit Projecten (MP)</text:span></text:p>
          </text:section>
          <text:section text:name="ondertekening_id1-3-2-3-13">
            <text:p><text:span text:style-name="functie"/></text:p>
            <text:p><text:span text:style-name="functie">B. Krijgsheld </text:span></text:p>
            <text:p><text:span text:style-name="functie">Hoofd Mobiliteit Beleid (MB)</text:span></text:p>
          </text:section>
          <text:section text:name="ondertekening_id1-3-2-3-14">
            <text:p><text:span text:style-name="functie"/></text:p>
            <text:p><text:span text:style-name="functie">R. Schoonbeek</text:span></text:p>
            <text:p><text:span text:style-name="functie">Hoofd Programma- en Projectmanagement (P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9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19-01-01</meta:user-defined>
    <meta:user-defined meta:name="DC.source">Algemene wet bestuursrecht]|[1.0:c:BWBR0005537&amp;g=2019-01-01</meta:user-defined>
    <meta:user-defined meta:name="DC.source">http://decentrale.regelgeving.overheid.nl/cvdr/XHTMLoutput/Actueel/Groningen/CVDR252012.html</meta:user-defined>
    <meta:user-defined meta:name="DC.source">https://decentrale.regelgeving.overheid.nl/cvdr/xhtmloutput/Historie/Groningen/615664/CVDR615664_2.html</meta:user-defined>
    <meta:user-defined meta:name="DC.source">http://decentrale.regelgeving.overheid.nl/cvdr/XHTMLoutput/Historie/Groningen/615666/CVDR615666_1.html</meta:user-defined>
    <meta:user-defined meta:name="DC.source">http://decentrale.regelgeving.overheid.nl/cvdr/xhtmloutput/Actueel/Groningen/CVDR601734.html</meta:user-defined>
    <meta:user-defined meta:name="DCTERMS.alternative">Besluit ondermandaat Provincie Groningen 2019</meta:user-defined>
    <dc:language>nl</dc:language>
    <meta:user-defined meta:name="OVERHEID.Provincie/DC.spatial">Groningen</meta:user-defined>
    <meta:user-defined meta:name="DC.title">Besluit van de hoofden van verschillende afdelingen van de provincie Groningen houdende regels omtrent ondermandaat (Besluit ondermandaat provincie Groningen 2019)</meta:user-defined>
    <meta:user-defined meta:name="DCTERMS.W3CDTF/DCTERMS.available">2021-04-20</meta:user-defined>
    <meta:user-defined meta:name="DCTERMS.W3CDTF/OVERHEIDop.jaargang">2021</meta:user-defined>
    <meta:user-defined meta:name="OVERHEIDop.publicationIssue">2995</meta:user-defined>
    <meta:user-defined meta:name="OVERHEIDop.betreftRegeling">CVDR622800_4</meta:user-defined>
    <meta:user-defined meta:name="OVERHEIDop.PrbID/DC.identifier">prb-2021-2995</meta:user-defined>
    <meta:user-defined meta:name="xs:date/OVERHEIDop.startdatum">2021-04-21</meta:user-defined>
    <meta:user-defined meta:name="OVERHEIDop.versieInformatie"/>
  </office:meta>
</office:document-meta>
</file>