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NK, Ketellap 1, Wervershoof, het bouwen en gebruiken van een zonnewe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wijzigd uitvoeren van de reeds verleende vergunning d.d. 13 oktober 2018 (kenmerk 8506431) voor het realiseren van een zonneweide op het terrein van de Rioolwaterzuivering Wervershoof. De wijziging betreft het plaatsen van fietsenhokken. Ontvangstdatum aanvraag: 1 april 2021 Aanvrager: Hoogheemraadschap Hollands Noorderkwartier Zaaknummer: 102281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1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129</meta:user-defined>
    <meta:user-defined meta:name="DCTERMS.abstract">Bekendmaking van Provincie Noord-Holland</meta:user-defined>
    <dc:language>nl</dc:language>
    <meta:user-defined meta:name="OVERHEID.EPSG28992/DC.spatial">137974.312 527101.218</meta:user-defined>
    <meta:user-defined meta:name="DC.title">HHNK, Ketellap 1, Wervershoof, het bouwen en gebruiken van een zonneweide</meta:user-defined>
    <meta:user-defined meta:name="OVERHEID.PostcodeHuisnummer/OVERHEIDop.postcodeHuisnummer">1693HC 1</meta:user-defined>
    <meta:user-defined meta:name="OVERHEIDop.straatnaam">Ketellap</meta:user-defined>
    <meta:user-defined meta:name="OVERHEIDop.woonplaats">Wervershoof</meta:user-defined>
    <meta:user-defined meta:name="DCTERMS.W3CDTF/DCTERMS.available">2021-04-20</meta:user-defined>
    <meta:user-defined meta:name="DCTERMS.W3CDTF/OVERHEIDop.jaargang">2021</meta:user-defined>
    <meta:user-defined meta:name="OVERHEIDop.publicationIssue">2993</meta:user-defined>
    <meta:user-defined meta:name="OVERHEIDop.PrbID/DC.identifier">prb-2021-2993</meta:user-defined>
    <meta:user-defined meta:name="OVERHEIDop.versieInformatie"/>
  </office:meta>
</office:document-meta>
</file>