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goedkeuring Wet natuurbescherming - verbod van opzettelijk verstoren en wegnemen van verblijfplaatsen van gebouwbewonende diersoorten vanwege bouwwerkzaamheden - Meerweg 1,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Meerweg 1 in Overschild.</text:p>
            <text:p text:style-name="common-al">Het goedkeuringsbesluit is opvraag bij de provincie Groningen, afdeling Landelijk Gebied en Water via het emailadres: Natuurbeschermingswet@provinciegroningen.nl of via het telefoonnummer: 050 - 316 4543 onder vermelding van K25931.</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623760</meta:user-defined>
    <dc:language>nl</dc:language>
    <meta:user-defined meta:name="OVERHEID.EPSG28992/DC.spatial">248259.619 589253.622</meta:user-defined>
    <meta:user-defined meta:name="DC.title">Provincie Groningen - verlening ontheffing goedkeuring Wet natuurbescherming - verbod van opzettelijk verstoren en wegnemen van verblijfplaatsen van gebouwbewonende diersoorten vanwege bouwwerkzaamheden - Meerweg 1, Overschild</meta:user-defined>
    <meta:user-defined meta:name="OVERHEID.PostcodeHuisnummer/OVERHEIDop.postcodeHuisnummer">9625PH 1</meta:user-defined>
    <meta:user-defined meta:name="OVERHEIDop.straatnaam">Meerweg</meta:user-defined>
    <meta:user-defined meta:name="OVERHEIDop.woonplaats">Overschild</meta:user-defined>
    <meta:user-defined meta:name="DCTERMS.W3CDTF/DCTERMS.available">2021-04-21</meta:user-defined>
    <meta:user-defined meta:name="DCTERMS.W3CDTF/OVERHEIDop.jaargang">2021</meta:user-defined>
    <meta:user-defined meta:name="OVERHEIDop.publicationIssue">2966</meta:user-defined>
    <meta:user-defined meta:name="OVERHEIDop.PrbID/DC.identifier">prb-2021-2966</meta:user-defined>
    <meta:user-defined meta:name="OVERHEIDop.versieInformatie"/>
  </office:meta>
</office:document-meta>
</file>