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0378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 en Milieuneutraal wijzigen</text:p>
            <text:p text:style-name="common-al">Voor   : Het plaatsen van een nieuw domedak en Inner Floating Roof (IFR) tank 40</text:p>
            <text:p text:style-name="common-al">Aanvraagdatum : 15 december 2020</text:p>
            <text:p text:style-name="common-al">Besluitdatum : 13 april 2021</text:p>
            <text:p text:style-name="common-al">Bekendmaking : 14 april 2021</text:p>
            <text:p text:style-name="common-al">Zaaknummer : 999920378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78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6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6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6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3782</meta:user-defined>
    <meta:user-defined meta:name="DCTERMS.abstract">GS maken bekend dat omgevingsvergunning is verleend voor plaatsen nieuw domedak en inner floating roof (IFR) tank 40. </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beschikking BP Raffinaderij Rotterdam B.V. (9999203782)</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1-04-19</meta:user-defined>
    <meta:user-defined meta:name="DCTERMS.W3CDTF/OVERHEIDop.jaargang">2021</meta:user-defined>
    <meta:user-defined meta:name="OVERHEIDop.publicationIssue">2961</meta:user-defined>
    <meta:user-defined meta:name="OVERHEIDop.PrbID/DC.identifier">prb-2021-2961</meta:user-defined>
    <meta:user-defined meta:name="OVERHEIDop.versieInformatie"/>
  </office:meta>
</office:document-meta>
</file>