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verordening startersleningen provincie Limburg</text:p>
      <text:section text:name="regeling_id1-3-2" text:style-name="regeling">
        <text:section text:name="aanhef_id1-3-2-1" text:style-name="aanhef">
          <text:section text:name="preambule_id1-3-2-1-1" text:style-name="preambule">
            <text:p text:style-name="al">Provinciale Staten van Limburg</text:p>
            <text:p text:style-name="al">maken ter voldoening aan het bepaalde in artikel 105, eerste lid, juncto artikel 143, eerste lid, van de Provinciewet en de Algemene Wet Bestuursrecht bekend dat zij in hun vergadering van 9 april 2021 hebben vastgesteld:</text:p>
          </text:section>
          <text:section text:name="afkondiging_id1-3-2-1-2" text:style-name="afkondiging">
            <text:p text:style-name="afkondiging_top"/>
            <text:p text:style-name="al">
            <text:span text:style-name="nadrukvet">WIJZIGINGSBESLUIT VERORDENING STARTERSLENINGEN PROVINCIE LIMBUR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Startersleningen Provincie Limburg (PB. nr. 2257, 15 april 2020)</text:p>
            <text:p text:style-name="al">De Verordening Startersleningen Provincie Limburg (PB. nr. 2257, 15 april 2020) wordt als volgt gewijzigd:</text:p>
            <text:list text:style-name="id1-3-2-2-1-3">
              <text:list-item text:style-override="id1-3-2-2-1-3-1">
                <text:number>A.</text:number>
                <text:p text:style-name="al">Artikel 9 Hoogte van de starterslening:</text:p>
                <text:p text:style-name="al"> ‘De hoogte van een starterslening bedraagt maximaal 20% van de koop(/-aanneem)som van een woning met een maximum van € 45.000,- per starterslening.’</text:p>
                <text:p text:style-name="al">Wordt vervangen door:</text:p>
                <text:p text:style-name="al"/>
                <text:p text:style-name="al">“De hoogte van een starterslening bedraagt maximaal 20% van de koop(/-aanneem)som van een woning met een maximum van € 49.000,- per starterslening. Gedeputeerde Staten kunnen de hoogte van de starterslening in de Verordening Startersleningen Provincie Limburg wijzigen.”</text:p>
              </text:list-item>
            </text:list>
            <text:list text:style-name="id1-3-2-2-1-4">
              <text:list-item text:style-override="id1-3-2-2-1-4-1">
                <text:number>B.</text:number>
                <text:p text:style-name="al">Artikel 10 Koop(/-aanneem)som van de woning, eerste lid:</text:p>
                <text:p text:style-name="al">‘Deze verordening is uitsluitend van toepassing op aanvragen voor startersleningen ten behoeve van de aankoop van een woning zoals omschreven in artikel 8 met een koop(/-aanneem)som tot maximaal € 225.000,-.’</text:p>
                <text:p text:style-name="al">wordt vervangen door:</text:p>
                <text:p text:style-name="al"/>
                <text:p text:style-name="al">‘Deze verordening is uitsluitend van toepassing op aanvragen voor startersleningen ten behoeve van de aankoop van een woning zoals omschreven in artikel 8 met een koop(/-aanneem)som tot maximaal € 245.000,-. Gedeputeerde Staten kunnen de hoogte van de koop/-aanneemsom in de Verordening Startersleningen Provincie Limburg wijzigen.’</text:p>
              </text:list-item>
            </text:list>
          </text:section>
          <text:section text:name="artikel_id1-3-2-2-2" text:style-name="artikel">
            <text:p text:style-name="artikel_kop_titel"><text:span text:style-name="artikel_kop_label">Artikel</text:span> <text:span text:style-name="artikel_kop_nr">II</text:span>  Overgangsrecht</text:p>
            <text:list text:style-name="id1-3-2-2-2-2">
              <text:list-item text:style-override="id1-3-2-2-2-2">
                <text:number>1.</text:number>
                <text:p text:style-name="al">Voor besluiten die zijn genomen vóór de inwerkingtreding van deze wijzigingen blijven de bepalingen van de Verordening Startersleningen Provincie Limburg (PB. nr. 2257, 15 april 2020) van kracht zoals die golden vóór de inwerkingtreding van deze wijzigingen, ook voor de volgende stappen in het leningstraject.</text:p>
              </text:list-item>
              <text:list-item text:style-override="id1-3-2-2-2-3">
                <text:number>2.</text:number>
                <text:p text:style-name="al">Aanvragen die zijn ingediend vóór de inwerkingtreding en waarover bij inwerkingtreding van deze wijziging nog niet is beslist, worden geacht op basis van de gewijzigde Verordening Startersleningen Provincie Limburg te zijn ingediend, tenzij Gedeputeerde Staten van oordeel zijn dat de aanvrager in zijn belangen wordt geschaad. In dat laatste geval handelen Gedeputeerde Staten overeenkomstig de Verordening Startersleningen Provincie Limburg (PB. nr. 2257, 15 april 2020).</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wijzigingsbesluit treedt in werking op de dag na de dag van publicatie in het Provinciaal Blad.</text:p>
            <text:p text:style-name="al"/>
          </text:section>
        </text:section>
        <text:section text:name="regeling-sluiting_id1-3-2-3" text:style-name="regeling-sluiting">
          <text:section text:name="gegeven_id1-3-2-3-1" text:style-name="gegeven">
            <text:p text:style-name="dagtekening">
            <text:span text:style-name="datum">Aldus besloten in de vergadering van Provinciale Staten, gehouden op 9 april 2021. </text:span>
          </text:p>
          </text:section>
          <text:section text:name="ondertekening_id1-3-2-3-2">
            <text:p><text:span text:style-name="deze">Provincial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de griffier,</text:span></text:p>
            <text:p><text:span text:style-name="ondertekening_naam">
            <text:span text:style-name="voornaam">de heer mr. A.O.J.</text:span>
            <text:span text:style-name="achternaam">Pregled</text:span>
          </text:span></text:p>
          </text:section>
          <text:section text:name="ondertekening_id1-3-2-3-4">
            <text:p><text:span text:style-name="functie">de secretaris van Gedeputeerde Staten van Limburg,</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960</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60</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60</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Provincie/DC.creator">Limburg</meta:user-defined>
    <meta:user-defined meta:name="OVERHEID.Informatietype/DC.type">officiële publicatie</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TaxonomieBeleidsagenda/OVERHEID.category">Financiën | Organisatie en beleid</meta:user-defined>
    <meta:user-defined meta:name="DC.source">artikel 105, eerste lid, van de Provinciewet]|[1.0:c:BWBR0005645&amp;artikel=105&amp;lid=1&amp;g=2020-01-01</meta:user-defined>
    <meta:user-defined meta:name="DC.source">artikel 143, eerste lid, van de Provinciewet]|[1.0:c:BWBR0005645&amp;artikel=143&amp;lid=1&amp;g=2020-01-01</meta:user-defined>
    <meta:user-defined meta:name="OVERHEIDop.referentienummer">PB 029-2021</meta:user-defined>
    <meta:user-defined meta:name="DCTERMS.alternative">Verordening Startersleningen Provincie Limburg</meta:user-defined>
    <dc:language>nl</dc:language>
    <meta:user-defined meta:name="OVERHEID.Provincie/DC.spatial">Limburg</meta:user-defined>
    <meta:user-defined meta:name="DC.title">Verordening Startersleningen Provincie Limburg</meta:user-defined>
    <meta:user-defined meta:name="DCTERMS.W3CDTF/DCTERMS.available">2021-04-19</meta:user-defined>
    <meta:user-defined meta:name="DCTERMS.W3CDTF/OVERHEIDop.jaargang">2021</meta:user-defined>
    <meta:user-defined meta:name="OVERHEIDop.publicationIssue">2960</meta:user-defined>
    <meta:user-defined meta:name="OVERHEIDop.betreftRegeling">CVDR639436_2</meta:user-defined>
    <meta:user-defined meta:name="xs:date/OVERHEIDop.startdatum">2021-04-20</meta:user-defined>
    <meta:user-defined meta:name="OVERHEIDop.PrbID/DC.identifier">prb-2021-2960</meta:user-defined>
    <meta:user-defined meta:name="OVERHEIDop.versieInformatie"/>
  </office:meta>
</office:document-meta>
</file>