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Hardeman zand- en grindhandel B.V., gelegen aan de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maart 2021 een aanvraag voor een vergunning in het kader van Wet algemene bepalingen omgevingsrecht (Wabo) ontvangen. De aanvraag heeft betrekking op het in gebruik nemen van een mobiele betonmixer om beton te maken van cement, zand en grind. Het cement wordt opgeslagen in de te bouwen cementsilo (milieuneutrale veranderingsvergunning), aan de Middelbuurtseweg 47A in Veenendaal. De aanvraag heeft kenmerk Z-WABO-2021-1702.</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1702 aanvraag met termijnverlenging</meta:user-defined>
    <meta:user-defined meta:name="DCTERMS.abstract">Hardeman zand- en grindhandel B.V. -  Middelbuurtseweg 47A in Veenendaal</meta:user-defined>
    <dc:language>nl</dc:language>
    <meta:user-defined meta:name="OVERHEID.EPSG28992/DC.spatial">167538.26 445764.31</meta:user-defined>
    <meta:user-defined meta:name="DC.title">Provincie Utrecht, Wabo, bekendmaking aanvraag vergunning van Hardeman zand- en grindhandel B.V., gelegen aan de Middelbuurtseweg 47A in Veenendaal</meta:user-defined>
    <meta:user-defined meta:name="OVERHEID.PostcodeHuisnummer/OVERHEIDop.postcodeHuisnummer">3903LB 47</meta:user-defined>
    <meta:user-defined meta:name="OVERHEIDop.straatnaam">Middelbuurtseweg</meta:user-defined>
    <meta:user-defined meta:name="OVERHEIDop.woonplaats">Veenendaal</meta:user-defined>
    <meta:user-defined meta:name="DCTERMS.W3CDTF/DCTERMS.available">2021-04-19</meta:user-defined>
    <meta:user-defined meta:name="DCTERMS.W3CDTF/OVERHEIDop.jaargang">2021</meta:user-defined>
    <meta:user-defined meta:name="OVERHEIDop.publicationIssue">2958</meta:user-defined>
    <meta:user-defined meta:name="OVERHEIDop.PrbID/DC.identifier">prb-2021-2958</meta:user-defined>
    <meta:user-defined meta:name="OVERHEIDop.versieInformatie"/>
  </office:meta>
</office:document-meta>
</file>