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otlek B.V.  (9999187796 en 99991917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augustus 2020 en 9 september 2020 gefaseerde aanvragen op grond van de Wet algemene bepalingen omgevingsrecht (Wabo) ontvangen van Hexion Botlek B.V. voor de inrichting aan de Chemiestraat 30, 3197 KB Rotterdam-Botlek.</text:p>
            <text:p text:style-name="common-al"/>
            <text:p text:style-name="common-al">Het betreft een inrichting voor de productie van formaline.</text:p>
            <text:p text:style-name="common-al"/>
            <text:p text:style-name="common-al">De aanvraag eerste fase van de gefaseerde aanvraag om een omgevingsvergunning betreft het onderdeel milieu en omvat de uitbreiding van de formalineopslag met maximaal 1450 ton, dat overeenkomt met 1320 m3. Hiertoe wordt de bestaande vergunde opslagvoorziening uitgebreid met twee bovengrondse verticale atmosferische opslagtanks van 700 m3 bruto elk. De huidige vergunde opslagcapaciteit van 1555 m3 zal hierdoor toenemen tot 2875 m3. De aanvraag betreft tevens de uitbreiding van de bestaande tankput van 620 m2 tot 1040 m2. </text:p>
            <text:p text:style-name="common-al"/>
            <text:p text:style-name="common-al">De aanvraag tweede fase van de gefaseerde aanvraag om een omgevingsvergunning heeft betrekking op het onderdeel bouwen en betreft de uitbreiding van de formalineopslag met twee bovengrondse opslagtank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2 april 2021 tot en met 3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77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796 en 999919172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7710.81 432654.88</meta:user-defined>
    <meta:user-defined meta:name="DC.title">Kennisgeving beschikking Hexion Botlek B.V.  (9999187796 en 9999191720)</meta:user-defined>
    <meta:user-defined meta:name="OVERHEID.PostcodeHuisnummer/OVERHEIDop.postcodeHuisnummer">3197KB 30</meta:user-defined>
    <meta:user-defined meta:name="OVERHEIDop.straatnaam">Chemiestraat</meta:user-defined>
    <meta:user-defined meta:name="OVERHEIDop.woonplaats">Botlek Rotterdam</meta:user-defined>
    <meta:user-defined meta:name="DCTERMS.W3CDTF/DCTERMS.available">2021-04-21</meta:user-defined>
    <meta:user-defined meta:name="DCTERMS.W3CDTF/OVERHEIDop.jaargang">2021</meta:user-defined>
    <meta:user-defined meta:name="OVERHEIDop.publicationIssue">2957</meta:user-defined>
    <meta:user-defined meta:name="OVERHEIDop.PrbID/DC.identifier">prb-2021-2957</meta:user-defined>
    <meta:user-defined meta:name="OVERHEIDop.versieInformatie"/>
  </office:meta>
</office:document-meta>
</file>