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ststoffen Energie Centrale (REC) een goedkeuringsbesluit onder kenmerk 2020-FUMO-005088.</text:p>
            <text:p text:style-name="common-al">Betreft: de goedkeuring van een aangepast AV/AOIC-beleid in kader van LAP3.</text:p>
            <text:p text:style-name="common-al">Locatie: Lange Lijnbaan 14, 8861 NW  Harlingen, gemeente Harlingen</text:p>
            <text:p text:style-name="common-al"/>
            <text:p text:style-name="common-al">Belanghebbenden kunnen tegen het besluit van 15 aprilt/m 26 mei 2021 bezwaar maken bij Gedeputeerde Staten.</text:p>
            <text:p text:style-name="common-al"/>
            <text:p text:style-name="common-al">De stukken liggen van 15 april t/m 26 me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Tytsjerksteradiel Goedkeuringsbeslui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3</meta:user-defined>
    <meta:user-defined meta:name="OVERHEIDop.PrbID/DC.identifier">prb-2021-2953</meta:user-defined>
    <meta:user-defined meta:name="OVERHEIDop.versieInformatie"/>
  </office:meta>
</office:document-meta>
</file>